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line-height="0.706cm" fo:text-align="center" style:justify-single-word="false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1">
      <style:paragraph-properties fo:line-height="200%"/>
    </style:style>
    <style:style style:name="P4" style:family="paragraph" style:parent-style-name="No_20_Spacing" style:list-style-name="WWNum1">
      <style:paragraph-properties fo:line-height="150%"/>
    </style:style>
    <style:style style:name="P5" style:family="paragraph" style:parent-style-name="No_20_Spacing">
      <style:paragraph-properties fo:margin-top="0cm" fo:margin-bottom="1.27cm" style:contextual-spacing="false" fo:line-height="0.706cm" fo:text-align="center" style:justify-single-word="false"/>
    </style:style>
    <style:style style:name="P6" style:family="paragraph" style:parent-style-name="No_20_Spacing" style:list-style-name="WWNum1">
      <style:paragraph-properties fo:margin-left="2.251cm" fo:margin-right="0cm" fo:line-height="150%" fo:text-indent="-1.2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fo:font-size="9pt" style:font-name-asian="標楷體1" style:font-size-asian="9pt" style:font-name-complex="Times New Roman1"/>
    </style:style>
    <style:style style:name="T5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 <text:s/>農化環工系友會</text:span></text:p>
      <text:p text:style-name="P5"><text:span text:style-name="T1">鄭雙福教授 <text:s/>清勤獎助學金辦法</text:span></text:p>
      <text:list xml:id="list1051034184" text:style-name="WWNum1">
        <text:list-item>
          <text:p text:style-name="P3"><text:span text:style-name="T2">為獎勵就學本系之清寒勤奮向學學生，特訂定本辦法。</text:span></text:p>
        </text:list-item>
        <text:list-item>
          <text:p text:style-name="P2"><text:span text:style-name="T2">本辦法所需經費由本系64年畢業校友</text:span><text:span text:style-name="T3">鍾松吉、劉肇興、張明煉、何實珍、范道明、羅吉康、王苑春、林一毓、陳錦元、許政國、林燈瑩、林子隆、郭幼麟</text:span><text:span text:style-name="T2">等學長及</text:span><text:span text:style-name="T3">林耀堅主任</text:span><text:span text:style-name="T2">捐贈。</text:span></text:p>
        </text:list-item>
        <text:list-item>
          <text:p text:style-name="P4"><text:span text:style-name="T2">本辦法獎助對象限本國籍、本系在學學生。</text:span></text:p>
        </text:list-item>
        <text:list-item>
          <text:p text:style-name="P4"><text:span text:style-name="T2">申請資格：</text:span></text:p>
          <text:list>
            <text:list-item>
              <text:p text:style-name="P4"><text:span text:style-name="T2">家境有困難，就學需經濟援助者優先。</text:span></text:p>
            </text:list-item>
            <text:list-item>
              <text:p text:style-name="P4"><text:span text:style-name="T2">具校外工讀、服務經驗者優先。</text:span></text:p>
            </text:list-item>
            <text:list-item>
              <text:p text:style-name="P4"><text:span text:style-name="T2">大學部學生：前學年學業成績平均</text:span><text:span text:style-name="T3">70分(含)以上</text:span><text:span text:style-name="T2">，操行成績平均</text:span><text:span text:style-name="T3">80分(含)以上</text:span><text:span text:style-name="T2">，且無不良紀錄；新生以高中期間平均成績申請。</text:span></text:p>
            </text:list-item>
            <text:list-item>
              <text:p text:style-name="P4"><text:span text:style-name="T2">研究所學生：前學年學業成績平均</text:span><text:span text:style-name="T3">80分(含)以上</text:span><text:span text:style-name="T2">，操行成績平均</text:span><text:span text:style-name="T3">80分(含)以上</text:span><text:span text:style-name="T2">，且無不良紀錄；新生以大學期間平均成績參考大學部學生標準申請。</text:span></text:p>
            </text:list-item>
            <text:list-item>
              <text:p text:style-name="P6"><text:span text:style-name="T2">申請應備資料請參考附件。</text:span></text:p>
            </text:list-item>
          </text:list>
        </text:list-item>
        <text:list-item>
          <text:p text:style-name="P4"><text:span text:style-name="T2">申請期間為</text:span><text:span text:style-name="T3">每年9月20日至10月18日止</text:span><text:span text:style-name="T2">。學生須在規定期間內檢附應備資料向系友會提出申請。</text:span></text:p>
        </text:list-item>
        <text:list-item>
          <text:p text:style-name="P4"><text:span text:style-name="T2">經審查通過後，錄取</text:span><text:span text:style-name="T3">兩名</text:span><text:span text:style-name="T2">，該名獎學生發給新台幣</text:span><text:span text:style-name="T5">貳萬元</text:span><text:span text:style-name="T2">之獎助學金。</text:span></text:p>
        </text:list-item>
        <text:list-item>
          <text:p text:style-name="P4"><text:span text:style-name="T2">審查委員由系主任及本系教師 5人組成，審查結果列入會議記錄，經由系友會理監事會議追認。會議紀錄及獎助學金頒發照片轉知 64級捐款系友代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PC</meta:initial-creator>
    <dc:creator>user</dc:creator>
    <meta:editing-cycles>2</meta:editing-cycles>
    <meta:print-date>2019-09-19T01:12:00</meta:print-date>
    <meta:creation-date>2022-08-18T01:14:00</meta:creation-date>
    <dc:date>2022-08-18T01:14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4" meta:word-count="498" meta:character-count="513" meta:non-whitespace-character-count="507"/>
    <meta:user-defined meta:name="AppVersion">16.0000</meta:user-defined>
    <meta:template xlink:type="simple" xlink:actuate="onRequest" xlink:title="Normal" xlink:href=""/>
  </office:meta>
</office:document-meta>
</file>