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78cm" fo:margin-left="0.175cm" fo:margin-top="0cm" fo:margin-bottom="0cm" table:align="left" style:writing-mode="lr-tb"/>
    </style:style>
    <style:style style:name="表格1.A" style:family="table-column">
      <style:table-column-properties style:column-width="10.389cm"/>
    </style:style>
    <style:style style:name="表格1.B" style:family="table-column">
      <style:table-column-properties style:column-width="4.087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4.429cm" fo:margin-left="0.224cm" fo:margin-top="0cm" fo:margin-bottom="0cm" table:align="left" style:writing-mode="lr-tb"/>
    </style:style>
    <style:style style:name="表格2.A" style:family="table-column">
      <style:table-column-properties style:column-width="1.616cm"/>
    </style:style>
    <style:style style:name="表格2.B" style:family="table-column">
      <style:table-column-properties style:column-width="4.221cm"/>
    </style:style>
    <style:style style:name="表格2.C" style:family="table-column">
      <style:table-column-properties style:column-width="1.236cm"/>
    </style:style>
    <style:style style:name="表格2.D" style:family="table-column">
      <style:table-column-properties style:column-width="0.249cm"/>
    </style:style>
    <style:style style:name="表格2.E" style:family="table-column">
      <style:table-column-properties style:column-width="1.725cm"/>
    </style:style>
    <style:style style:name="表格2.F" style:family="table-column">
      <style:table-column-properties style:column-width="5.382cm"/>
    </style:style>
    <style:style style:name="表格2.1" style:family="table-row">
      <style:table-row-properties style:min-row-height="0.993cm" fo:keep-together="auto"/>
    </style:style>
    <style:style style:name="表格2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fo:keep-together="auto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fo:keep-together="auto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739cm" fo:keep-together="auto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531cm" fo:keep-together="auto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fo:keep-together="auto"/>
    </style:style>
    <style:style style:name="表格2.A14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5" style:family="table-row">
      <style:table-row-properties fo:keep-together="auto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6pt" fo:language="es" fo:country="ES" fo:font-weight="bold" style:letter-kerning="true" style:font-name-asian="標楷體1" style:font-size-asian="16pt" style:font-weight-asian="bold" style:font-name-complex="F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style:letter-kerning="true" style:font-name-asian="標楷體1" style:font-size-asian="14pt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s" fo:country="ES" style:letter-kerning="true" style:font-name-asian="標楷體1" style:font-size-asian="14pt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4pt" fo:language="es" fo:country="ES" style:letter-kerning="true" style:font-name-asian="標楷體1" style:font-size-asian="14pt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s" fo:country="ES" style:letter-kerning="true" style:font-name-asian="標楷體1" style:font-size-asian="14pt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s" fo:country="ES" style:letter-kerning="true" style:font-name-asian="標楷體1" style:font-size-asian="14pt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4pt" fo:language="es" fo:country="ES" style:letter-kerning="true" style:font-name-asian="標楷體1" style:font-size-asian="14pt" style:language-asian="zh" style:country-asian="HK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s" fo:country="ES" style:letter-kerning="true" style:font-name-asian="標楷體1" style:font-size-asian="14pt" style:language-asian="zh" style:country-asian="HK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s" fo:country="ES" style:letter-kerning="true" style:font-name-asian="標楷體1" style:font-size-asian="14pt" style:language-asian="zh" style:country-asian="HK" style:font-name-complex="F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4pt" fo:language="es" fo:country="ES" style:letter-kerning="true" style:font-name-asian="標楷體1" style:font-size-asian="14pt" style:language-asian="zh" style:country-asian="HK" style:font-name-complex="F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s" fo:country="ES" style:letter-kerning="true" style:font-name-asian="標楷體1" style:font-size-asian="14pt" style:language-asian="zh" style:country-asian="HK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s" fo:country="ES" style:letter-kerning="true" style:font-name-asian="標楷體1" style:font-size-asian="14pt" style:language-asian="zh" style:country-asian="HK" style:font-name-complex="F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4pt" fo:language="es" fo:country="ES" style:letter-kerning="true" style:font-name-asian="標楷體1" style:font-size-asian="14pt" style:language-asian="zh" style:country-asian="HK" style:font-name-complex="F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1pt" fo:language="es" fo:country="ES" style:letter-kerning="true" style:font-name-asian="標楷體1" style:font-size-asian="11pt" style:language-asian="zh" style:country-asian="HK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style:line-height-at-least="0cm" fo:text-align="end" style:justify-single-word="false" fo:orphans="0" fo:widows="0"/>
      <style:text-properties fo:font-size="12pt" fo:language="es" fo:country="ES" style:letter-kerning="true" style:font-size-asian="12pt" style:font-name-complex="F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4pt" fo:language="es" fo:country="ES" style:letter-kerning="true" style:font-size-asian="14pt" style:language-asian="zh" style:country-asian="HK" style:font-name-complex="F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4pt" fo:language="es" fo:country="ES" style:letter-kerning="true" style:font-size-asian="14pt" style:font-name-complex="F" style:font-size-complex="14pt" style:language-complex="ar" style:country-complex="SA"/>
    </style:style>
    <style:style style:name="P2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language="es" fo:country="ES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1" style:font-size-asian="14pt" style:language-asian="ko" style:country-asian="KR" style:font-size-complex="14pt"/>
    </style:style>
    <style:style style:name="T9" style:family="text">
      <style:text-properties style:font-name="標楷體" fo:font-size="14pt" fo:language="es" fo:country="ES" style:font-name-asian="標楷體1" style:font-size-asian="14pt" style:font-size-complex="14pt"/>
    </style:style>
    <style:style style:name="T10" style:family="text">
      <style:text-properties style:font-name="標楷體" fo:font-size="14pt" fo:language="es" fo:country="ES" style:font-name-asian="標楷體1" style:font-size-asian="14pt" style:language-asian="zh" style:country-asian="HK" style:font-size-complex="14pt"/>
    </style:style>
    <style:style style:name="T11" style:family="text">
      <style:text-properties style:font-name="標楷體" fo:font-size="11pt" fo:language="es" fo:country="ES" style:font-name-asian="標楷體1" style:font-size-asian="11pt" style:language-asian="zh" style:country-asian="HK"/>
    </style:style>
    <style:style style:name="T12" style:family="text">
      <style:text-properties style:font-name="標楷體" fo:language="es" fo:country="ES" style:font-name-asian="標楷體1" style:language-asian="zh" style:country-asian="HK" style:font-size-complex="12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HK"/>
    </style:style>
    <style:style style:name="T15" style:family="text">
      <style:text-properties style:font-name="標楷體" style:font-name-asian="標楷體1" style:language-asian="zh" style:country-asian="TW"/>
    </style:style>
    <style:style style:name="T16" style:family="text">
      <style:text-properties style:language-asian="zh" style:country-asian="HK"/>
    </style:style>
    <style:style style:name="T17" style:family="text">
      <style:text-properties fo:color="#c4bc96" loext:opacity="100%"/>
    </style:style>
    <style:style style:name="T18" style:family="text">
      <style:text-properties style:language-asian="ko" style:country-asian="KR"/>
    </style:style>
    <style:style style:name="T19" style:family="text">
      <style:text-properties fo:language="es" fo:country="ES" style:language-asian="zh" style:country-asian="HK"/>
    </style:style>
    <style:style style:name="T20" style:family="text">
      <style:text-properties fo:language="es" fo:country="ES" style:language-asian="zh" style:country-asian="TW"/>
    </style:style>
    <style:style style:name="T21" style:family="text">
      <style:text-properties style:language-asian="zh" style:country-asian="TW"/>
    </style:style>
    <style:style style:name="T22" style:family="text">
      <style:text-properties fo:language="en" fo:country="US" style:language-asian="zh" style:country-asian="HK"/>
    </style:style>
    <style:style style:name="T23" style:family="text">
      <style:text-properties style:font-name="新細明體" style:font-name-asian="新細明體1"/>
    </style:style>
    <style:style style:name="T24" style:family="text">
      <style:text-properties style:font-name="新細明體" style:font-name-asian="新細明體1" style:language-asian="zh" style:country-asian="HK"/>
    </style:style>
    <style:style style:name="gr1" style:family="graphic" style:parent-style-name="Frame">
      <style:graphic-properties draw:stroke="dash" draw:stroke-dash="Long_20_Dash" svg:stroke-width="0.018cm" svg:stroke-color="#948a54" draw:fill="solid" draw:fill-color="#ffffff" draw:textarea-horizontal-align="right" draw:textarea-vertical-align="top" draw:auto-grow-height="false" fo:min-height="3.122cm" fo:min-width="1.464cm" fo:padding-top="0.127cm" fo:padding-bottom="0.127cm" fo:padding-left="0.254cm" fo:padding-right="0.254cm" fo:wrap-option="wrap" fo:margin-left="0cm" fo:margin-right="0.032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環境工程與科學系至日本大榮環境股份有限公司實習</text:span></text:p>
      <text:p text:style-name="P2"><text:span text:style-name="T3">履歷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6">志願</text:span></text:p>
          </table:table-cell>
          <table:table-cell table:style-name="表格1.A1" table:number-rows-spanned="2" office:value-type="string">
            <text:p text:style-name="P25"><draw:custom-shape text:anchor-type="paragraph" draw:z-index="0" draw:name="文字方塊 1" draw:style-name="gr1" draw:text-style-name="P29" svg:width="1.971cm" svg:height="3.375cm" svg:x="0.954cm" svg:y="0.873cm"><text:p text:style-name="P1"><text:span text:style-name="T17">片</text:span></text:p><text:p text:style-name="P1"><text:span text:style-name="T17">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2">
          <table:table-cell table:style-name="表格1.A1" office:value-type="string">
            <text:p text:style-name="P6"><text:span text:style-name="T21">□</text:span><text:span text:style-name="T16">第1回</text:span><text:span text:style-name="T18">2018</text:span><text:span text:style-name="T21">/7/2~7/6</text:span></text:p>
            <text:p text:style-name="P6"><text:span text:style-name="T21">□</text:span><text:span text:style-name="T16">第2回</text:span><text:span text:style-name="T18">2018/7/16~7/20</text:span></text:p>
            <text:p text:style-name="P6"><text:span text:style-name="T21">□</text:span><text:span text:style-name="T16">第3回2018/7/30~8/3</text:span></text:p>
            <text:p text:style-name="P6"><text:span text:style-name="T21">□</text:span><text:span text:style-name="T16">第4回2018/8/20~8/24</text:span></text:p>
            <text:p text:style-name="P7"><text:span text:style-name="T20">□</text:span><text:span text:style-name="T22">第</text:span><text:span text:style-name="T19">5</text:span><text:span text:style-name="T22">回2019/1/14~1/18</text:span></text:p>
            <text:p text:style-name="P7"><text:span text:style-name="T20">□</text:span><text:span text:style-name="T22">第</text:span><text:span text:style-name="T19">6</text:span><text:span text:style-name="T22">回2019/1/28~2/1</text:span></text:p>
            <text:p text:style-name="P7"><text:span text:style-name="T22">(</text:span><text:span text:style-name="T19">備註:請依優先順序填上前3個志願)</text:span></text:p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5"><text:span text:style-name="T16">個人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<text:span text:style-name="T16">姓名</text:span></text:p>
          </table:table-cell>
          <table:table-cell table:style-name="表格2.B2" table:number-rows-spanned="2" office:value-type="string">
            <text:p text:style-name="P19"/>
            <text:p text:style-name="P19"/>
          </table:table-cell>
          <table:table-cell table:style-name="表格2.A2" table:number-rows-spanned="2" table:number-columns-spanned="2" office:value-type="string">
            <text:p text:style-name="P8"><text:span text:style-name="T16">性別</text:span></text:p>
          </table:table-cell>
          <table:covered-table-cell/>
          <table:table-cell table:style-name="表格2.A2" table:number-rows-spanned="2" office:value-type="string">
            <text:p text:style-name="P8"><text:span text:style-name="T21">□</text:span><text:span text:style-name="T16">男</text:span></text:p>
            <text:p text:style-name="P8"><text:span text:style-name="T16">□女</text:span></text:p>
          </table:table-cell>
          <table:table-cell table:style-name="表格2.F2" office:value-type="string">
            <text:p text:style-name="P9"><text:span text:style-name="T16">年級: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2">學號:</text:p>
          </table:table-cell>
        </table:table-row>
        <table:table-row table:style-name="表格2.4">
          <table:table-cell table:style-name="表格2.A4" table:number-columns-spanned="6" office:value-type="string">
            <text:p text:style-name="P13">出生年月日: <text:s text:c="5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13">身份證字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4">連絡電話</text:p>
          </table:table-cell>
          <table:table-cell table:style-name="表格2.A2" table:number-columns-spanned="5" office:value-type="string">
            <text:p text:style-name="P15">電話:</text:p>
            <text:p text:style-name="P15">手機: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4">緊急</text:p>
            <text:p text:style-name="P24">連絡人</text:p>
          </table:table-cell>
          <table:table-cell table:style-name="表格2.A2" table:number-columns-spanned="5" office:value-type="string">
            <text:p text:style-name="P15">電話:</text:p>
            <text:p text:style-name="P15">地址: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4">通訊地址</text:p>
          </table:table-cell>
          <table:table-cell table:style-name="表格2.B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0"><text:span text:style-name="T21">E</text:span><text:span text:style-name="T16">mail信箱</text:span></text:p>
          </table:table-cell>
          <table:table-cell table:style-name="表格2.B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4">成績證明</text:p>
          </table:table-cell>
          <table:table-cell table:style-name="表格2.B10" table:number-columns-spanned="5" office:value-type="string">
            <text:p text:style-name="P16">前一學年學業平均：＿＿＿＿＿＿＿＿分</text:p>
            <text:p text:style-name="P16">操行平均：＿＿＿＿＿＿＿＿＿分</text:p>
            <text:p text:style-name="P16">班級排名：第＿＿＿名／全班總人數：＿＿＿＿＿＿人</text:p>
            <text:p text:style-name="P26"><text:span text:style-name="T24">✽</text:span><text:span text:style-name="T14">請附上</text:span><text:span text:style-name="T15">歷</text:span><text:span text:style-name="T14">年成績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>繳交文件</text:p>
          </table:table-cell>
          <table:table-cell table:style-name="表格2.B11" table:number-columns-spanned="5" office:value-type="string">
            <text:p text:style-name="P27"><text:span text:style-name="T23">□</text:span><text:span text:style-name="T13">1.本履歷表(含自傳)</text:span></text:p>
            <text:p text:style-name="P28"><text:span text:style-name="T24">□</text:span><text:span text:style-name="T14">2.</text:span><text:span text:style-name="T15">歷</text:span><text:span text:style-name="T14">年成績單（含排名）</text:span></text:p>
            <text:p text:style-name="P27"><text:span text:style-name="T23">□</text:span><text:span text:style-name="T13">3.指導教授推薦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rows-spanned="2" office:value-type="string">
            <text:p text:style-name="P14">申請日期</text:p>
          </table:table-cell>
          <table:table-cell table:style-name="表格2.A2" table:number-rows-spanned="2" table:number-columns-spanned="2" office:value-type="string">
            <text:p text:style-name="P14">　年　　月　　日</text:p>
          </table:table-cell>
          <table:covered-table-cell/>
          <table:table-cell table:style-name="表格2.D12" table:number-columns-spanned="3" office:value-type="string">
            <text:p text:style-name="P16">申請人簽章：</text:p>
          </table:table-cell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D13" table:number-columns-spanned="3" office:value-type="string">
            <text:p text:style-name="P11"><text:span text:style-name="T16">推</text:span><text:span text:style-name="T21">薦</text:span><text:span text:style-name="T16">人簽章：</text:span></text:p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6" office:value-type="string">
            <text:p text:style-name="P17">自傳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columns-spanned="6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8">簽名: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工學院環境工程與科學系曾萱芳</meta:initial-creator>
    <dc:creator>user</dc:creator>
    <meta:editing-cycles>2</meta:editing-cycles>
    <meta:print-date>2018-04-16T02:26:00</meta:print-date>
    <meta:creation-date>2022-08-22T05:56:00</meta:creation-date>
    <dc:date>2022-08-22T05:56:00</dc:date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45" meta:word-count="268" meta:character-count="392" meta:non-whitespace-character-count="368"/>
    <meta:user-defined meta:name="AppVersion">16.0000</meta:user-defined>
    <meta:template xlink:type="simple" xlink:actuate="onRequest" xlink:title="Normal" xlink:href=""/>
  </office:meta>
</office:document-meta>
</file>