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0.199cm" fo:margin-top="0cm" fo:margin-bottom="0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9.237cm"/>
    </style:style>
    <style:style style:name="表格1.D" style:family="table-column">
      <style:table-column-properties style:column-width="3.52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HK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size-asian="16pt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language-asian="zh" style:country-asian="HK" style:font-size-complex="16pt"/>
    </style:style>
    <style:style style:name="T5" style:family="text">
      <style:text-properties fo:font-size="16pt" style:font-name-asian="標楷體1" style:font-size-asian="16pt" style:language-asian="zh" style:country-asian="TW" style:font-size-complex="16pt"/>
    </style:style>
    <style:style style:name="T6" style:family="text">
      <style:text-properties fo:font-size="16pt" style:font-size-asian="16pt" style:language-asian="zh" style:country-asian="TW" style:font-size-complex="16pt"/>
    </style:style>
    <style:style style:name="T7" style:family="text">
      <style:text-properties fo:font-size="16pt" style:font-name-asian="Malgun Gothic" style:font-size-asian="16pt" style:language-asian="zh" style:country-asian="HK" style:font-size-complex="16pt"/>
    </style:style>
    <style:style style:name="T8" style:family="text">
      <style:text-properties fo:font-size="16pt" style:font-name-asian="Malgun Gothic" style:font-size-asian="16pt" style:language-asian="zh" style:country-asian="TW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標楷體1" style:language-asian="zh" style:country-asian="HK"/>
    </style:style>
    <style:style style:name="T11" style:family="text">
      <style:text-properties fo:font-size="18pt" fo:font-weight="bold" style:font-name-asian="標楷體1" style:font-size-asian="18pt" style:language-asian="zh" style:country-asian="HK" style:font-weight-asian="bold" style:font-size-complex="18pt" loext:padding="0cm" loext:border="0.51pt solid #000000" loext:shadow="none"/>
    </style:style>
    <style:style style:name="T1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環境工程與科學系校外實習報到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9">實習機構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2"><text:span text:style-name="T9">備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學生姓名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報到日期</text:span></text:p>
          </table:table-cell>
          <table:covered-table-cell/>
          <table:table-cell table:style-name="表格1.C3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9">實習單位</text:span></text:p>
          </table:table-cell>
          <table:table-cell table:style-name="表格1.A1" office:value-type="string">
            <text:p text:style-name="P2"><text:span text:style-name="T9">聯絡人</text:span></text:p>
          </table:table-cell>
          <table:table-cell table:style-name="表格1.C4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電</text:span><text:span text:style-name="T12">　</text:span><text:span text:style-name="T10">話</text:span></text:p>
          </table:table-cell>
          <table:table-cell table:style-name="表格1.C5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9">單位主管或人事部簽名蓋章</text:span></text:p>
          </table:table-cell>
          <table:covered-table-cell/>
          <table:table-cell table:style-name="表格1.C6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注意事項:</text:p>
            <text:p text:style-name="P8"><text:span text:style-name="T4">　　本表由學生填寫，且於實習報到當日</text:span><text:span text:style-name="T11">中午前</text:span><text:span text:style-name="T4">，請實習單位（單位主管或人事部）簽名蓋章確認學生確實已完成報到，並請回傳屏東科技大學環境工程與科學系（</text:span><text:span text:style-name="T8">Fax:08-7740256</text:span><text:span text:style-name="T6">）</text:span><text:span text:style-name="T4">或郵寄至</text:span><text:span text:style-name="T7">912</text:span><text:span text:style-name="T4">屏東縣內埔鄉學府路1號 國立屏東科技大學環境工程與科學系校外實習</text:span><text:span text:style-name="T5">承</text:span><text:span text:style-name="T4">辦人員收。感謝您的協助～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8-18T01:54:00</meta:creation-date>
    <dc:date>2022-08-18T01:54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186" meta:character-count="205" meta:non-whitespace-character-count="201"/>
    <meta:user-defined meta:name="AppVersion">16.0000</meta:user-defined>
    <meta:template xlink:type="simple" xlink:actuate="onRequest" xlink:title="Normal" xlink:href=""/>
  </office:meta>
</office:document-meta>
</file>