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.212cm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1" style:font-size-asian="16pt" style:language-asian="zh" style:country-asian="HK" style:font-name-complex="Times New Roman1" style:font-size-complex="16pt"/>
    </style:style>
    <style:style style:name="P5" style:family="paragraph" style:parent-style-name="Standard">
      <style:paragraph-properties fo:line-height="0.494cm" fo:text-align="justify" fo:text-align-last="justify" style:justify-single-word="false"/>
    </style:style>
    <style:style style:name="P6" style:family="paragraph" style:parent-style-name="Standard">
      <style:paragraph-properties fo:margin-left="1.27cm" fo:margin-right="0cm" fo:line-height="150%" fo:text-indent="5.644cm" style:auto-text-indent="false"/>
    </style:style>
    <style:style style:name="T1" style:family="text">
      <style:text-properties style:font-name="標楷體" fo:font-size="20pt" fo:letter-spacing="0.035cm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7" style:family="text">
      <style:text-properties style:font-name="標楷體" fo:font-size="16pt" fo:language="es" fo:country="ES" style:font-name-asian="標楷體1" style:font-size-asian="16pt" style:language-asian="zh" style:country-asian="HK" style:font-name-complex="Times New Roman1" style:font-size-complex="12pt"/>
    </style:style>
    <style:style style:name="T8" style:family="text">
      <style:text-properties style:font-name="標楷體" fo:font-size="16pt" fo:language="es" fo:country="ES" style:font-name-asian="標楷體1" style:font-size-asian="16pt" style:font-name-complex="Times New Roman1" style:font-size-complex="12pt"/>
    </style:style>
    <style:style style:name="T9" style:family="text">
      <style:text-properties fo:color="#000000" loext:opacity="100%" style:font-name="標楷體" fo:font-size="16pt" style:font-name-asian="標楷體1" style:font-size-asian="16pt" style:language-asian="zh" style:country-asian="HK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環境工程與科學系</text:span><text:bookmark-start text:name="_Toc475026943"/></text:p>
      <text:p text:style-name="P1"><text:span text:style-name="T1">校外機構實習家長同意書</text:span><text:bookmark-end text:name="_Toc475026943"/></text:p>
      <text:p text:style-name="P2"><text:span text:style-name="T2">　　</text:span><text:span text:style-name="T4">貴子弟＿＿＿＿＿＿＿＿＿現就讀環工系四年級，</text:span><text:span text:style-name="T2">將</text:span><text:span text:style-name="T4">於110學年度下學期，自111年2月</text:span><text:span text:style-name="T2">7</text:span><text:span text:style-name="T4">日至111年6月10日參加校外實習課程，</text:span><text:span text:style-name="T2">擬</text:span><text:span text:style-name="T4">前往＿＿＿＿＿＿＿＿＿＿＿＿＿＿＿＿進行實習課程。學生實習期間，必需遵守實習單位之規定，並瞭解本系校外實習課程實施要點之規定，若未能遵守相關請假規定，或無故不參加實習，嚴重者該課程需重修。請貴家長督促貴子弟於實習期間注意交通與人身安全</text:span><text:span text:style-name="T9">，</text:span><text:span text:style-name="T4">若蒙同意請於下行簽章。</text:span></text:p>
      <text:p text:style-name="P6"><text:span text:style-name="T7">學生家長: <text:s text:c="20"/>(簽章)</text:span></text:p>
      <text:p text:style-name="P6"><text:span text:style-name="T7">關 <text:s text:c="3"/>係:</text:span></text:p>
      <text:p text:style-name="P6"><text:span text:style-name="T7">電 <text:s text:c="3"/>話:</text:span></text:p>
      <text:p text:style-name="P3"><text:span text:style-name="T5">學生切結書：本人保證本同意書確實經過家長同意，否則願意負擔相關法</text:span><text:span text:style-name="T3">　</text:span></text:p>
      <text:p text:style-name="P3"><text:span text:style-name="T5">　　　　　　律責任。</text:span></text:p>
      <text:p text:style-name="P3"><text:span text:style-name="T5">　　　　　　　　　　　　學生：　　　　　　　　　　　　（簽章）</text:span></text:p>
      <text:p text:style-name="P3"><text:soft-page-break/><text:span text:style-name="T5">　　　　　　　　　　　　學號：</text:span></text:p>
      <text:p text:style-name="P3"><text:span text:style-name="T5">　　　　　　　　　　　　身分證字號：</text:span></text:p>
      <text:p text:style-name="P3"><text:span text:style-name="T5">　　　　　　　　　　　　出生年月日：</text:span></text:p>
      <text:p text:style-name="P2"><text:span text:style-name="T5">此</text:span><text:span text:style-name="T3">　</text:span><text:span text:style-name="T5">致</text:span></text:p>
      <text:p text:style-name="P2"><text:span text:style-name="T5">　　　環境工程與科學系指導教授:</text:span></text:p>
      <text:p text:style-name="P2"><text:span text:style-name="T5">　　　環境工程與科學系系</text:span><text:span text:style-name="T3"> </text:span><text:span text:style-name="T5">主 任:</text:span></text:p>
      <text:p text:style-name="P4"/>
      <text:p text:style-name="P5"><text:span text:style-name="T6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style:font-name="標楷體" fo:font-family="標楷體" style:font-family-generic="roman" style:font-pitch="variable" fo:font-size="11.5pt" style:letter-kerning="false" style:font-name-asian="標楷體1" style:font-family-asian="標楷體" style:font-family-generic-asian="system" style:font-pitch-asian="variable" style:font-size-asian="11.5pt" style:language-asian="en" style:country-asian="US" style:font-size-complex="11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 fo:orphans="2" fo:widows="2">
        <style:tab-stops>
          <style:tab-stop style:position="17.981cm" style:type="right" style:leader-style="dotted" style:leader-text="."/>
        </style:tab-stops>
      </style:paragraph-properties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.5pt" style:letter-kerning="false" style:font-name-asian="標楷體1" style:font-family-asian="標楷體" style:font-family-generic-asian="system" style:font-pitch-asian="variable" style:font-size-asian="11.5pt" style:language-asian="en" style:country-asian="US" style:font-size-complex="11.5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color="#ff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number>
      <text:list-level-style-number text:level="3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36cm" fo:text-indent="-0.847cm" fo:margin-left="8.3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183cm" fo:text-indent="-0.847cm" fo:margin-left="9.1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029cm" fo:text-indent="-0.847cm" fo:margin-left="10.0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876cm" fo:text-indent="-0.847cm" fo:margin-left="10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0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3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3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18-09-07T02:34:00</meta:print-date>
    <meta:creation-date>2022-08-18T01:50:00</meta:creation-date>
    <dc:date>2022-08-18T01:50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16" meta:word-count="319" meta:character-count="433" meta:non-whitespace-character-count="326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