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4cm" fo:margin-left="0.009cm" fo:margin-top="0cm" fo:margin-bottom="0cm" table:align="left" style:writing-mode="lr-tb"/>
    </style:style>
    <style:style style:name="表格1.A" style:family="table-column">
      <style:table-column-properties style:column-width="9.31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size-complex="12pt"/>
    </style:style>
    <style:style style:name="T3" style:family="text">
      <style:text-properties style:font-name="新細明體" style:letter-kerning="false" style:font-name-asian="新細明體1" style:font-name-complex="新細明體1"/>
    </style:style>
    <style:style style:name="T4" style:family="text">
      <style:text-properties style:font-name="新細明體" fo:letter-spacing="0.127cm" style:letter-kerning="false" style:font-name-asian="新細明體1" style:font-name-complex="新細明體1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屏東科技大學環境工程與科學系</text:span></text:p>
      <text:p text:style-name="P2"><text:span text:style-name="T1">校外招生宣導成效回饋單</text:span></text:p>
      <text:p text:style-name="P3"/>
      <text:p text:style-name="Standard"><text:span text:style-name="T2">宣導時間：</text:span><text:span text:style-name="T3"> <text:s/></text:span><text:span text:style-name="T4">年月日時分至年月日時</text:span><text:span text:style-name="T3">分</text:span></text:p>
      <text:p text:style-name="Standard"><text:span text:style-name="T2">學校名稱：</text:span></text:p>
      <text:p text:style-name="P3"/>
      <text:p text:style-name="P5"><text:span text:style-name="T2">各位同學好，非常高興有機會回母校進行招生宣導。本系為了瞭解本次招生宣導成效及作為後續精進參考，煩請各位學弟妹就以下問卷題目詳細填寫！謝謝！</text:span></text:p>
      <text:p text:style-name="Standard"><text:span text:style-name="T2"><text:s text:c="3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非常同意</text:p>
          </table:table-cell>
          <table:table-cell table:style-name="表格1.A1" office:value-type="string">
            <text:p text:style-name="P8">同意</text:p>
          </table:table-cell>
          <table:table-cell table:style-name="表格1.A1" office:value-type="string">
            <text:p text:style-name="P8">普通</text:p>
          </table:table-cell>
          <table:table-cell table:style-name="表格1.A1" office:value-type="string">
            <text:p text:style-name="P8">不同意</text:p>
          </table:table-cell>
          <table:table-cell table:style-name="表格1.A1" office:value-type="string">
            <text:p text:style-name="P8">非常不同意</text:p>
          </table:table-cell>
        </table:table-row>
        <table:table-row table:style-name="表格1.1">
          <table:table-cell table:style-name="表格1.A1" office:value-type="string">
            <text:list xml:id="list656095457" text:style-name="WWNum2">
              <text:list-item>
                <text:p text:style-name="P1">本次招生宣導有助於加深您對屏東科技大學環工系的印象和瞭解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3214374590884" text:continue-numbering="true" text:style-name="WWNum2">
              <text:list-item>
                <text:p text:style-name="P1">本次招生宣導簡報內容完善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3215540521478" text:continue-numbering="true" text:style-name="WWNum2">
              <text:list-item>
                <text:p text:style-name="P1">本次宣導內容對您是有幫助的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3215385288170" text:continue-numbering="true" text:style-name="WWNum2">
              <text:list-item>
                <text:p text:style-name="P1">您對本次招生宣導內容感到滿意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3214158295658" text:continue-numbering="true" text:style-name="WWNum2">
              <text:list-item>
                <text:p text:style-name="P1">您對本次宣導人員的表現感到滿意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3214342025437" text:continue-numbering="true" text:style-name="WWNum2">
              <text:list-item>
                <text:p text:style-name="P1">整體而言，您對本次招生宣導感到滿意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3214202942354" text:continue-numbering="true" text:style-name="WWNum2">
              <text:list-item>
                <text:p text:style-name="P1">本次招生宣導會提升您想來報考本校環工系的意願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"/>
      <text:p text:style-name="Standard"><text:span text:style-name="T2">有那些部分是你想瞭解，但本次招生宣導內容未提到？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P3"/>
      <text:p text:style-name="Standard"><text:span text:style-name="T2">您對本次招生宣導內容有不滿意的地方嗎？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P4"/>
      <text:p text:style-name="Standard"><text:span text:style-name="T2">您對本次招生宣導的建議？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P2"><text:soft-page-break/><text:span text:style-name="T2">~問卷結束，感謝您的填寫~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guese</meta:initial-creator>
    <dc:creator>user</dc:creator>
    <meta:editing-cycles>2</meta:editing-cycles>
    <meta:creation-date>2022-08-18T01:01:00</meta:creation-date>
    <dc:date>2022-08-18T01:01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1" meta:word-count="329" meta:character-count="994" meta:non-whitespace-character-count="336"/>
    <meta:user-defined meta:name="AppVersion">16.0000</meta:user-defined>
    <meta:template xlink:type="simple" xlink:actuate="onRequest" xlink:title="Normal" xlink:href=""/>
  </office:meta>
</office:document-meta>
</file>