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特粗楷體." svg:font-family="華康特粗楷體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7cm" table:align="center" style:writing-mode="lr-tb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3.05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32cm" fo:keep-together="auto"/>
    </style:style>
    <style:style style:name="表格1.7" style:family="table-row">
      <style:table-row-properties style:min-row-height="0.77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1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1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5.92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1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5.86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8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071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.423cm" fo:margin-right="0cm" fo:line-height="0.071cm" fo:text-indent="0cm" style:auto-text-indent="false" style:page-number="auto"/>
    </style:style>
    <style:style style:name="P14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1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letter-kerning="tru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110</text:span><text:span text:style-name="T2">學</text:span><text:span text:style-name="T2">年度環境工程與科學系活動成果展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日期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活動地點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活動聯絡人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4">聯絡電話</text:p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1" table:number-columns-spanned="5" office:value-type="string">
            <text:p text:style-name="P9">活動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5" office:value-type="string">
            <text:p text:style-name="P3">參加人數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目標說明</text:p>
          </table:table-cell>
          <table:table-cell table:style-name="表格1.B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執行情況</text:p>
          </table:table-cell>
          <table:table-cell table:style-name="表格1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5" office:value-type="string">
            <text:p text:style-name="P9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/>
          </table:table-cell>
          <table:covered-table-cell/>
          <table:table-cell table:style-name="表格1.C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特粗楷體." svg:font-family="華康特粗楷體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華康特粗楷體." fo:font-family="華康特粗楷體., 新細明體" style:font-family-generic="roman" fo:font-size="12pt" fo:language="en" fo:country="US" style:font-name-asian="華康特粗楷體." style:font-family-asian="華康特粗楷體., 新細明體" style:font-family-generic-asian="roman" style:font-size-asian="12pt" style:language-asian="zh" style:country-asian="TW" style:font-name-complex="華康特粗楷體." style:font-family-complex="華康特粗楷體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49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技職校院獎勵大學教學卓越計畫活動成果展示</dc:title>
    <dc:subject/>
    <meta:keyword/>
    <meta:initial-creator>user</meta:initial-creator>
    <meta:creation-date>2022-08-18T09:01:00</meta:creation-date>
    <dc:creator>user</dc:creator>
    <dc:date>2022-08-18T09:01:00</dc:date>
    <meta:print-date>2011-08-25T15:16:00</meta:print-date>
    <meta:editing-cycles>2</meta:editing-cycles>
    <meta:document-statistic meta:table-count="1" meta:image-count="0" meta:object-count="0" meta:page-count="1" meta:paragraph-count="11" meta:word-count="63" meta:character-count="65" meta:non-whitespace-character-count="65"/>
    <meta:generator>NDC_ODF_Application_Tools_/3.3.3$Windows_X86_64 LibreOffice_project/1e1e6a7b6182699804c71e64ce03ac02dcaacc3f</meta:generator>
  </office:meta>
</office:document-meta>
</file>