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6cm" table:align="center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0.51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3.533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2.947cm"/>
    </style:style>
    <style:style style:name="表格1.I" style:family="table-column">
      <style:table-column-properties style:column-width="1.242cm"/>
    </style:style>
    <style:style style:name="表格1.J" style:family="table-column">
      <style:table-column-properties style:column-width="4.50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4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6" style:family="table-row">
      <style:table-row-properties style:min-row-height="2cm" fo:keep-together="auto"/>
    </style:style>
    <style:style style:name="表格1.10" style:family="table-row">
      <style:table-row-properties style:row-height="3cm" fo:keep-together="auto"/>
    </style:style>
    <style:style style:name="表格2" style:family="table">
      <style:table-properties style:width="17.145cm" fo:margin-left="-1.27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屏東科技大學環工系博、碩士班畢業申請表</text:p>
      <text:p text:style-name="P15"><text:span text:style-name="T2">申請日期：　　　年　　　月　　</text:span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指導</text:p>
            <text:p text:style-name="P3">教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學制</text:p>
          </table:table-cell>
          <table:table-cell table:style-name="表格1.A1" office:value-type="string">
            <text:p text:style-name="P16"><text:span text:style-name="T2">□一　般　生</text:span></text:p>
            <text:p text:style-name="P5">□一般在職生</text:p>
            <text:p text:style-name="P5">□在職專班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入學時間</text:p>
          </table:table-cell>
          <table:covered-table-cell/>
          <table:table-cell table:style-name="表格1.A1" table:number-columns-spanned="4" office:value-type="string">
            <text:p text:style-name="P1"><text:span text:style-name="T2">年　　　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修業</text:p>
            <text:p text:style-name="P3">年限</text:p>
          </table:table-cell>
          <table:table-cell table:style-name="表格1.A1" table:number-columns-spanned="3" office:value-type="string">
            <text:p text:style-name="P3">年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論文題目</text:p>
          </table:table-cell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4">發表論文題目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參加研討會</text:p>
          </table:table-cell>
          <table:table-cell table:style-name="表格1.A1" table:number-columns-spanned="2" office:value-type="string">
            <text:p text:style-name="P6">年　　月　　日　參加</text:p>
            <text:p text:style-name="P6">研討會</text:p>
          </table:table-cell>
          <table:covered-table-cell/>
        </table:table-row>
        <table:table-row table:style-name="表格1.2">
          <table:table-cell table:style-name="表格1.A5" table:number-rows-spanned="5" office:value-type="string">
            <text:p text:style-name="P17">修課內容</text:p>
          </table:table-cell>
          <table:table-cell table:style-name="表格1.A1" office:value-type="string">
            <text:p text:style-name="P3">必修</text:p>
          </table:table-cell>
          <table:table-cell table:style-name="表格1.A1" table:number-columns-spanned="8" office:value-type="string">
            <text:p text:style-name="P16"><text:span text:style-name="T2">論文　　　學分，專題討論　　　學分，論文習作研究方法　　　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5" table:number-rows-spanned="4" office:value-type="string">
            <text:p text:style-name="P17">選修課程名稱</text:p>
          </table:table-cell>
          <table:table-cell table:style-name="表格1.A1" table:number-columns-spanned="2" office:value-type="string">
            <text:p text:style-name="P3">空污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3">水污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7">土壤與廢棄物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7">環境</text:p>
            <text:p text:style-name="P7">管理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18330120" text:style-name="WW8Num1">
        <text:list-item>
          <text:p text:style-name="P13">以上資料請據實填報，並請指導教授協助核對，經核對無誤後，</text:p>
        </text:list-item>
      </text:list>
      <text:p text:style-name="P18">請同學及指導教授簽名，謝謝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學生簽名</text:p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2">指導教授簽名</text:p>
          </table:table-cell>
          <table:table-cell table:style-name="表格2.B1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環工系博、碩士班畢業申請表</dc:title>
    <dc:subject/>
    <meta:keyword/>
    <meta:initial-creator>林雅雯</meta:initial-creator>
    <meta:creation-date>2022-08-18T09:39:00</meta:creation-date>
    <dc:creator>user</dc:creator>
    <dc:date>2022-08-18T09:39:00</dc:date>
    <meta:print-date>2014-08-13T14:39:00</meta:print-date>
    <meta:editing-cycles>2</meta:editing-cycles>
    <meta:document-statistic meta:table-count="2" meta:image-count="0" meta:object-count="0" meta:page-count="1" meta:paragraph-count="34" meta:word-count="191" meta:character-count="219" meta:non-whitespace-character-count="191"/>
    <meta:generator>NDC_ODF_Application_Tools_/3.3.3$Windows_X86_64 LibreOffice_project/1e1e6a7b6182699804c71e64ce03ac02dcaacc3f</meta:generator>
  </office:meta>
</office:document-meta>
</file>