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8cm" fo:margin-left="0cm" fo:margin-top="0cm" fo:margin-bottom="0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9.424cm"/>
    </style:style>
    <style:style style:name="表格1.D" style:family="table-column">
      <style:table-column-properties style:column-width="3.57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font-name-complex="F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font-name-complex="F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HK" style:font-name-complex="F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size-asian="16pt" style:font-name-complex="F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complex="F" style:language-complex="ar" style:country-complex="SA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language-asian="zh" style:country-asian="HK" style:font-size-complex="16pt"/>
    </style:style>
    <style:style style:name="T5" style:family="text">
      <style:text-properties fo:font-size="16pt" style:font-name-asian="標楷體1" style:font-size-asian="16pt" style:language-asian="zh" style:country-asian="TW" style:font-size-complex="16pt"/>
    </style:style>
    <style:style style:name="T6" style:family="text">
      <style:text-properties fo:font-size="16pt" style:font-size-asian="16pt" style:language-asian="zh" style:country-asian="TW" style:font-size-complex="16pt"/>
    </style:style>
    <style:style style:name="T7" style:family="text">
      <style:text-properties fo:font-size="16pt" style:font-name-asian="Malgun Gothic" style:font-size-asian="16pt" style:language-asian="zh" style:country-asian="HK" style:font-size-complex="16pt"/>
    </style:style>
    <style:style style:name="T8" style:family="text">
      <style:text-properties fo:font-size="16pt" style:font-name-asian="Malgun Gothic" style:font-size-asian="16pt" style:language-asian="zh" style:country-asian="TW" style:font-size-complex="16pt"/>
    </style:style>
    <style:style style:name="T9" style:family="text">
      <style:text-properties style:language-asian="zh" style:country-asian="HK"/>
    </style:style>
    <style:style style:name="T10" style:family="text">
      <style:text-properties style:font-name-asian="標楷體1" style:language-asian="zh" style:country-asian="HK"/>
    </style:style>
    <style:style style:name="T11" style:family="text">
      <style:text-properties fo:color="#ff0000" loext:opacity="100%" fo:font-size="18pt" fo:font-weight="bold" style:font-name-asian="標楷體1" style:font-size-asian="18pt" style:language-asian="zh" style:country-asian="HK" style:font-weight-asian="bold" style:font-size-complex="18pt" loext:padding="0cm" loext:border="0.51pt solid #000000" loext:shadow="none"/>
    </style:style>
    <style:style style:name="T1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環境工程與科學系校外實習報到確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9">實習機構</text:span>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2"><text:span text:style-name="T9">備註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9">學生姓名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D2" table:number-rows-spanned="5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9">報到日期</text:span></text:p>
          </table:table-cell>
          <table:covered-table-cell/>
          <table:table-cell table:style-name="表格1.C3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<text:span text:style-name="T9">實習單位</text:span></text:p>
          </table:table-cell>
          <table:table-cell table:style-name="表格1.A1" office:value-type="string">
            <text:p text:style-name="P2"><text:span text:style-name="T9">聯絡人</text:span></text:p>
          </table:table-cell>
          <table:table-cell table:style-name="表格1.C4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<text:span text:style-name="T10">電</text:span><text:span text:style-name="T12">　</text:span><text:span text:style-name="T10">話</text:span></text:p>
          </table:table-cell>
          <table:table-cell table:style-name="表格1.C5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<text:span text:style-name="T9">單位主管或人事部簽名蓋章</text:span></text:p>
          </table:table-cell>
          <table:covered-table-cell/>
          <table:table-cell table:style-name="表格1.C6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4">注意事項:</text:p>
            <text:p text:style-name="P8"><text:span text:style-name="T4">　　本表由學生填寫，且於實習報到當日</text:span><text:span text:style-name="T11">中午前</text:span><text:span text:style-name="T4">，請實習單位（單位主管或人事部）簽名蓋章確認學生確實已完成報到，並請回傳屏東科技大學環境工程與科學系（</text:span><text:span text:style-name="T8">Fax:08-7740256</text:span><text:span text:style-name="T6">）</text:span><text:span text:style-name="T4">或郵寄至</text:span><text:span text:style-name="T7">912</text:span><text:span text:style-name="T4">屏東縣內埔鄉學府路1號 國立屏東科技大學環境工程與科學系校外實習</text:span><text:span text:style-name="T5">承</text:span><text:span text:style-name="T4">辦人員收。感謝您的協助～</text:span><text:bookmark text:name="_GoBack"/></text:p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工學院環境工程與科學系曾萱芳</dc:creator>
    <meta:editing-cycles>3</meta:editing-cycles>
    <meta:creation-date>2022-03-26T03:52:00</meta:creation-date>
    <dc:date>2022-03-26T06:26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1" meta:word-count="186" meta:character-count="205" meta:non-whitespace-character-count="201"/>
    <meta:user-defined meta:name="AppVersion">14.0000</meta:user-defined>
    <meta:template xlink:type="simple" xlink:actuate="onRequest" xlink:title="Normal.dotm" xlink:href=""/>
  </office:meta>
</office:document-meta>
</file>