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HK"/>
    </style:style>
    <style:style style:name="P26" style:parent-style-name="內文" style:family="paragraph">
      <style:paragraph-properties fo:line-height="150%" fo:margin-left="0.5in" fo:text-indent="2.2222in">
        <style:tab-stops/>
      </style:paragraph-properties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P27" style:parent-style-name="內文" style:family="paragraph">
      <style:paragraph-properties fo:line-height="150%" fo:margin-left="0.5in" fo:text-indent="2.2222in">
        <style:tab-stops/>
      </style:paragraph-properties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P28" style:parent-style-name="內文" style:family="paragraph">
      <style:paragraph-properties fo:line-height="150%" fo:margin-left="0.5in" fo:text-indent="2.2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2pt" fo:language="es" fo:country="ES" style:language-asian="zh" style:country-asian="HK"/>
    </style:style>
    <style:style style:name="P33" style:parent-style-name="內文" style:family="paragraph">
      <style:paragraph-properties style:line-height-at-least="0.08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line-height-at-least="0.08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0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1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 style:language-asian="zh" style:country-asian="HK"/>
    </style:style>
    <style:style style:name="P47" style:parent-style-name="內文" style:family="paragraph">
      <style:paragraph-properties fo:margin-bottom="0.1666in" fo:line-height="150%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4" style:parent-style-name="內文" style:family="paragraph">
      <style:paragraph-properties fo:text-align="start" fo:line-height="0.1944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國立屏東科技大學環境工程與科學系<text:bookmark-start text:name="_Toc475026943"/></text:p>
      <text:p text:style-name="P2">校外機構實習家長同意書<text:bookmark-end text:name="_Toc475026943"/></text:p>
      <text:p text:style-name="P3"><text:span text:style-name="T4">　　</text:span><text:span text:style-name="T5">貴子弟＿＿＿＿＿＿＿＿＿現就讀環工系四年級，</text:span><text:span text:style-name="T6">將</text:span><text:span text:style-name="T7">於</text:span><text:span text:style-name="T8">112</text:span><text:span text:style-name="T9">學年度下學期，自</text:span><text:span text:style-name="T10">113</text:span><text:span text:style-name="T11">年</text:span><text:span text:style-name="T12">2</text:span><text:span text:style-name="T13">月</text:span><text:span text:style-name="T14">5</text:span><text:span text:style-name="T15">日至</text:span><text:span text:style-name="T16">113</text:span><text:span text:style-name="T17">年</text:span><text:span text:style-name="T18">6</text:span><text:span text:style-name="T19">月</text:span><text:span text:style-name="T20">7</text:span><text:span text:style-name="T21">日參加校外實習課程，</text:span><text:span text:style-name="T22">擬</text:span><text:span text:style-name="T23">前往＿＿＿＿＿＿＿＿＿＿＿＿＿＿＿＿進行實習課程。學生實習期間，必需遵守實習單位之規定，並瞭解本系校外實習課程實施要點之規定，若未能遵守相關請假規定，或無故不參加實習，嚴重者該課程需重修。請貴家長督促貴子弟於實習期間注意交通與人身安全</text:span><text:span text:style-name="T24">，</text:span><text:span text:style-name="T25">若蒙同意請於下行簽章。</text:span></text:p>
      <text:p text:style-name="P26">學生家長: <text:s text:c="20"/>(簽章)</text:p>
      <text:p text:style-name="P27">關<text:s text:c="4"/>係:</text:p>
      <text:p text:style-name="P28"><text:span text:style-name="T29">電</text:span><text:span text:style-name="T30"><text:s text:c="4"/></text:span><text:span text:style-name="T31">話</text:span><text:span text:style-name="T32">:</text:span></text:p>
      <text:p text:style-name="P33"><text:span text:style-name="T34">學生切結書：本人保證本同意書確實經過家長同意，否則願意負擔相關法</text:span><text:span text:style-name="T35">　</text:span></text:p>
      <text:p text:style-name="P36"><text:span text:style-name="T37">　　　　　　律責任。</text:span></text:p>
      <text:p text:style-name="P38">　　　　　　　　　　　　學生：　　　　　　　　　　　　（簽章）</text:p>
      <text:p text:style-name="P39">　　　　　　　　　　　　學號：</text:p>
      <text:p text:style-name="P40">　　　　　　　　　　　　身分證字號：</text:p>
      <text:p text:style-name="P41">　　　　　　　　　　　　出生年月日：</text:p>
      <text:p text:style-name="P42"><text:span text:style-name="T43">此</text:span><text:span text:style-name="T44">　</text:span><text:span text:style-name="T45">致</text:span></text:p>
      <text:p text:style-name="P46">　　　環境工程與科學系指導教授:</text:p>
      <text:p text:style-name="P47"><text:span text:style-name="T48">　　　環境工程與科學系系</text:span><text:span text:style-name="T49"><text:s/></text:span><text:span text:style-name="T50">主</text:span><text:span text:style-name="T51"><text:s/></text:span><text:span text:style-name="T52">任</text:span><text:span text:style-name="T53">:</text:span></text:p>
      <text:p text:style-name="P54"><text:span text:style-name="T55">中</text:span><text:span text:style-name="T56">華民國</text:span><text:span text:style-name="T57"><text:s text:c="7"/></text:span><text:span text:style-name="T58">年</text:span><text:span text:style-name="T59"><text:s text:c="10"/></text:span><text:span text:style-name="T60">月</text:span><text:span text:style-name="T61"><text:s text:c="10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right" style:leader-style="dotted" style:leader-text="." style:position="7.0791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工學院環境工程與科學系曾萱芳</dc:creator>
    <meta:creation-date>2023-10-26T08:09:00Z</meta:creation-date>
    <dc:date>2023-10-26T08:10:00Z</dc:date>
    <meta:print-date>2018-09-07T02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