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1cm" fo:margin-left="-0.148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5.17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01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6.96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G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33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5.207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90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5.753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51cm" fo:keep-together="always"/>
    </style:style>
    <style:style style:name="表格2.3" style:family="table-row">
      <style:table-row-properties style:min-row-height="0.706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3" style:family="table">
      <style:table-properties style:width="18.902cm" fo:margin-left="-0.148cm" fo:margin-top="0cm" fo:margin-bottom="0cm" table:align="left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351cm"/>
    </style:style>
    <style:style style:name="表格3.C" style:family="table-column">
      <style:table-column-properties style:column-width="15.753cm"/>
    </style:style>
    <style:style style:name="表格3.1" style:family="table-row">
      <style:table-row-properties style:min-row-height="1.0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651cm" fo:keep-together="always"/>
    </style:style>
    <style:style style:name="表格3.3" style:family="table-row">
      <style:table-row-properties style:min-row-height="0.706cm" fo:keep-together="always"/>
    </style:style>
    <style:style style:name="表格4" style:family="table">
      <style:table-properties style:width="18.902cm" fo:margin-left="-0.148cm" fo:margin-top="0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15.753cm"/>
    </style:style>
    <style:style style:name="表格4.1" style:family="table-row">
      <style:table-row-properties style:min-row-height="1.0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651cm" fo:keep-together="always"/>
    </style:style>
    <style:style style:name="表格4.3" style:family="table-row">
      <style:table-row-properties style:min-row-height="0.706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1" style:family="paragraph" style:parent-style-name="Standard">
      <style:paragraph-properties fo:orphans="0" fo:widows="0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14" style:family="paragraph" style:parent-style-name="Standard"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fo:font-size="11pt" style:font-name-asian="標楷體2" style:font-size-asian="11pt" style:font-name-complex="Times New Roman1" style:font-size-complex="12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2" style:font-name-complex="Times New Roman1" style:font-size-complex="12p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22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2pt"/>
    </style:style>
    <style:style style:name="P23" style:family="paragraph" style:parent-style-name="Standard">
      <style:paragraph-properties fo:margin-left="0.508cm" fo:margin-right="0cm" fo:margin-top="0.445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4" style:family="paragraph" style:parent-style-name="Standard">
      <style:paragraph-properties fo:margin-left="0.508cm" fo:margin-right="0cm" fo:margin-top="0.445cm" fo:margin-bottom="0.445cm" style:contextual-spacing="false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5" style:family="paragraph" style:parent-style-name="Standard">
      <style:paragraph-properties fo:margin-left="0.508cm" fo:margin-right="0cm" fo:margin-top="0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6" style:family="paragraph" style:parent-style-name="Standard">
      <style:paragraph-properties fo:margin-left="0.508cm" fo:margin-right="0cm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7" style:family="paragraph" style:parent-style-name="Standard">
      <style:paragraph-properties fo:margin-left="0.508cm" fo:margin-right="0cm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8" style:family="paragraph" style:parent-style-name="Standard">
      <style:paragraph-properties fo:margin-left="0.508cm" fo:margin-right="0cm" fo:margin-top="0.318cm" fo:margin-bottom="0.318cm" style:contextual-spacing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9" style:family="paragraph" style:parent-style-name="Standard">
      <style:paragraph-properties fo:margin-left="0.445cm" fo:margin-right="0cm" fo:orphans="0" fo:widows="0" fo:text-indent="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0" style:family="paragraph" style:parent-style-name="Standard">
      <style:paragraph-properties fo:margin-left="0.446cm" fo:margin-right="0cm" fo:orphans="0" fo:widows="0" fo:text-indent="-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1" style:family="paragraph" style:parent-style-name="Standard">
      <style:paragraph-properties fo:margin-left="1.198cm" fo:margin-right="0cm" fo:orphans="0" fo:widows="0" fo:text-indent="-0.75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2" style:family="paragraph" style:parent-style-name="Standard">
      <style:paragraph-properties fo:margin-left="0.448cm" fo:margin-right="0cm" fo:orphans="0" fo:widows="0" fo:text-indent="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3" style:family="paragraph" style:parent-style-name="Standard">
      <style:paragraph-properties fo:margin-left="0cm" fo:margin-right="0cm" fo:orphans="0" fo:widows="0" fo:text-indent="0.448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4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5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36" style:family="paragraph" style:parent-style-name="Standard">
      <style:paragraph-properties fo:margin-left="0.448cm" fo:margin-right="0cm" fo:orphans="0" fo:widows="0" fo:text-indent="0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37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8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39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style:font-name-asian="標楷體2" style:font-name-complex="Times New Roman1" style:font-size-complex="12pt"/>
    </style:style>
    <style:style style:name="T3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7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10" style:family="text">
      <style:text-properties style:font-name="標楷體" style:font-name-asian="標楷體2" style:font-name-complex="Times New Roman1" style:font-size-complex="12pt"/>
    </style:style>
    <style:style style:name="T11" style:family="text">
      <style:text-properties style:font-name="標楷體" fo:font-size="9pt" style:font-name-asian="標楷體2" style:font-size-asian="9pt" style:font-name-complex="Times New Roman1" style:font-size-complex="9pt"/>
    </style:style>
    <style:style style:name="T12" style:family="text">
      <style:text-properties style:font-name="標楷體" fo:font-size="11pt" style:font-name-asian="標楷體2" style:font-size-asian="11pt" style:font-name-complex="Times New Roman1" style:font-size-complex="12pt"/>
    </style:style>
    <style:style style:name="T13" style:family="text">
      <style:text-properties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16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7" style:family="text">
      <style:text-properties style:text-position="36% 100%"/>
    </style:style>
    <style:style style:name="T18" style:family="text">
      <style:text-properties style:text-position="42% 100%"/>
    </style:style>
    <style:style style:name="T19" style:family="text">
      <style:text-properties style:text-position="42% 100%" style:text-underline-style="solid" style:text-underline-width="auto" style:text-underline-color="font-color"/>
    </style:style>
    <style:style style:name="T20" style:family="text">
      <style:text-properties style:text-position="42% 100%" fo:font-weight="bold" style:font-weight-asian="bold"/>
    </style:style>
    <style:style style:name="T21" style:family="text">
      <style:text-properties style:text-position="45% 100%"/>
    </style:style>
    <style:style style:name="T22" style:family="text">
      <style:text-properties style:text-position="50% 100%"/>
    </style:style>
    <style:style style:name="T23" style:family="text">
      <style:text-properties fo:color="#ff0000" loext:opacity="100%" style:text-position="50% 100%"/>
    </style:style>
    <style:style style:name="T24" style:family="text">
      <style:text-properties fo:color="#ff0000" loext:opacity="100%"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25" style:family="text">
      <style:text-properties fo:color="#ff0000" loext:opacity="100%" style:font-name="標楷體" fo:font-weight="bold" style:font-name-asian="標楷體2" style:font-weight-asian="bold"/>
    </style:style>
    <style:style style:name="T26" style:family="text">
      <style:text-properties fo:color="#ff0000" loext:opacity="100%" style:font-name="標楷體" fo:font-weight="bold" style:font-name-asian="標楷體2" style:font-weight-asian="bold" style:font-name-complex="Times New Roman1" style:font-size-complex="12pt"/>
    </style:style>
    <style:style style:name="T27" style:family="text"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40" svg:width="3.123cm" svg:height="0.766cm" svg:x="15.02cm" svg:y="0.021cm"><text:p text:style-name="Frame_20_contents"><text:span text:style-name="T1">1110801更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國立屏東科技大學校外實習輔導紀錄表</text:span></text:p>
      <text:p text:style-name="Standard"><text:span text:style-name="T5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17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17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<text:span text:style-name="T17">學生學號</text:span></text:p>
            <text:p text:style-name="P6"><text:span text:style-name="T17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<text:span text:style-name="T17">實習機構名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18">次數</text:span></text:p>
          </table:table-cell>
          <table:table-cell table:style-name="表格1.A1" table:number-columns-spanned="3" office:value-type="string">
            <text:p text:style-name="P6"><text:span text:style-name="T17">輔導時間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17">輔導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6"><text:span text:style-name="T17">輔導關懷事項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7"><text:span text:style-name="T17">照片或其他佐證資料</text:span></text:p>
            <text:p text:style-name="P16"><text:span text:style-name="T18">(實地訪視照片應包含學生實作畫面或合照)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<text:span text:style-name="T21">月日</text:span></text:p>
          </table:table-cell>
          <table:table-cell table:style-name="表格1.A1" table:number-columns-spanned="2" office:value-type="string">
            <text:p text:style-name="P6"><text:span text:style-name="T17">時分</text:span></text:p>
            <text:p text:style-name="P6"><text:span text:style-name="T17">至</text:span></text:p>
            <text:p text:style-name="P6"><text:span text:style-name="T17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18">1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5" table:number-columns-spanned="2" office:value-type="string">
            <text:p text:style-name="P9"><text:span text:style-name="T22">根據本校學生校外實習辦法二十二條，學期課程的</text:span><text:span text:style-name="T23">實地訪視</text:span><text:span text:style-name="T22">次數至少</text:span><text:span text:style-name="T23">二</text:span><text:span text:style-name="T22">次。暑期課程的實地訪視以一次為原則，如時間不足，部分學生得以其他輔導方式替代。</text:span></text:p>
            <text:p text:style-name="P4"><text:span text:style-name="T18">□實地訪視□電話訪談</text:span></text:p>
            <text:p text:style-name="P4"><text:span text:style-name="T18">□視訊會議□網路社群</text:span></text:p>
            <text:p text:style-name="P4"><text:span text:style-name="T18">□面談　　□電子郵件</text:span></text:p>
            <text:p text:style-name="P4"><text:span text:style-name="T18">□實習作業繳交</text:span></text:p>
            <text:p text:style-name="P4"><text:span text:style-name="T18">□其他</text:span><text:span text:style-name="T19">　　　　　　　</text:span></text:p>
          </table:table-cell>
          <table:covered-table-cell/>
          <table:table-cell table:style-name="表格1.G5" table:number-columns-spanned="3" office:value-type="string">
            <text:p text:style-name="P23"><text:span text:style-name="T18">□瞭解實習生的工作環境、</text:span></text:p>
            <text:p text:style-name="P25"><text:span text:style-name="T18">　工作內容與工作規範</text:span></text:p>
            <text:p text:style-name="P24"><text:span text:style-name="T18">□瞭解實習生的出席情形</text:span></text:p>
            <text:p text:style-name="P24"><text:span text:style-name="T18">□瞭解實習生的學習情形</text:span></text:p>
            <text:p text:style-name="P24"><text:span text:style-name="T18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8">2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9"><text:span text:style-name="T22">根據本校學生校外實習辦法二十一條，</text:span><text:span text:style-name="T23">學期課程的輔導次數，以至少三次為原則。</text:span></text:p>
            <text:p text:style-name="P4"><text:span text:style-name="T18">□實地訪視□電話訪談</text:span></text:p>
            <text:p text:style-name="P4"><text:span text:style-name="T18">□視訊會議□網路社群</text:span></text:p>
            <text:p text:style-name="P4"><text:span text:style-name="T18">□面談　　□電子郵件</text:span></text:p>
            <text:p text:style-name="P4"><text:span text:style-name="T18">□實習作業繳交</text:span></text:p>
            <text:p text:style-name="P4"><text:span text:style-name="T18">□其他</text:span><text:span text:style-name="T19">　　　　　　　</text:span></text:p>
          </table:table-cell>
          <table:covered-table-cell/>
          <table:table-cell table:style-name="表格1.A1" table:number-columns-spanned="3" office:value-type="string">
            <text:p text:style-name="P26"><text:span text:style-name="T18">□瞭解實習生的工作環境、</text:span></text:p>
            <text:p text:style-name="P26"><text:span text:style-name="T18">　工作內容與工作規範</text:span></text:p>
            <text:p text:style-name="P28"><text:span text:style-name="T18">□瞭解實習生的出席情形</text:span></text:p>
            <text:p text:style-name="P28"><text:span text:style-name="T18">□瞭解實習生的學習情形</text:span></text:p>
            <text:p text:style-name="P28"><text:span text:style-name="T18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20"><text:span text:style-name="T18">3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9"><text:span text:style-name="T22">根據本校學生校外實習辦法二十一條，</text:span><text:span text:style-name="T23">學期課程的輔導次數，以至少三次為原則。</text:span></text:p>
            <text:p text:style-name="P27"><text:span text:style-name="T18">□實地訪視□電話訪談</text:span></text:p>
            <text:p text:style-name="P27"><text:span text:style-name="T18">□視訊會議□網路社群</text:span></text:p>
            <text:p text:style-name="P27"><text:span text:style-name="T18">□面談　　□電子郵件</text:span></text:p>
            <text:p text:style-name="P27"><text:span text:style-name="T18">□實習作業繳交</text:span></text:p>
            <text:p text:style-name="P27"><text:span text:style-name="T18">□其他　　　　　　　</text:span></text:p>
          </table:table-cell>
          <table:covered-table-cell/>
          <table:table-cell table:style-name="表格1.G7" table:number-columns-spanned="3" office:value-type="string">
            <text:p text:style-name="P26"><text:span text:style-name="T18">□瞭解實習生的工作環境、</text:span></text:p>
            <text:p text:style-name="P26"><text:span text:style-name="T18">　工作內容與工作規範</text:span></text:p>
            <text:p text:style-name="P26"><text:span text:style-name="T18">□瞭解實習生的出席情形</text:span></text:p>
            <text:p text:style-name="P26"><text:span text:style-name="T18">□瞭解實習生的學習情形</text:span></text:p>
            <text:p text:style-name="P26"><text:span text:style-name="T18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list xml:id="list4119764032" text:style-name="WWNum2">
        <text:list-item>
          <text:p text:style-name="P1"><text:span text:style-name="T25">本表請於學期成績送交截止日前繳交至各系所備查</text:span><text:span text:style-name="T27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T17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8">次數</text:span></text:p>
          </table:table-cell>
          <table:table-cell table:style-name="表格2.A1" table:number-columns-spanned="2" office:value-type="string">
            <text:p text:style-name="P5"><text:span text:style-name="T18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21"><text:span text:style-name="T18">1</text:span></text:p>
          </table:table-cell>
          <table:table-cell table:style-name="表格2.A1" office:value-type="string">
            <text:p text:style-name="P10"><text:span text:style-name="T18">1</text:span></text:p>
          </table:table-cell>
          <table:table-cell table:style-name="表格2.A1" office:value-type="string">
            <text:p text:style-name="P29"><text:span text:style-name="T20">實習生實習重點</text:span><text:span text:style-name="T18">：</text:span></text:p>
            <text:p text:style-name="P29"><text:span text:style-name="T18">有無不合理的工作規範：</text:span></text:p>
            <text:p text:style-name="P30"><text:span text:style-name="T18">□無□有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2</text:span></text:p>
          </table:table-cell>
          <table:table-cell table:style-name="表格2.A1" office:value-type="string">
            <text:p text:style-name="P31"><text:span text:style-name="T18">實習生的實習環境是否安全衛生，不影響健康:</text:span></text:p>
            <text:p text:style-name="P32"><text:span text:style-name="T18">□是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3</text:span></text:p>
          </table:table-cell>
          <table:table-cell table:style-name="表格2.A1" office:value-type="string">
            <text:p text:style-name="P30"><text:span text:style-name="T18">實習項目、內容與實習計畫（實習合約）是否相符：</text:span></text:p>
            <text:p text:style-name="P30"><text:span text:style-name="T18">□是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4</text:span></text:p>
          </table:table-cell>
          <table:table-cell table:style-name="表格2.A1" office:value-type="string">
            <text:p text:style-name="P33"><text:span text:style-name="T18">工作時間是否符合實習合約規定：</text:span></text:p>
            <text:p text:style-name="P33"><text:span text:style-name="T18">□是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5</text:span></text:p>
          </table:table-cell>
          <table:table-cell table:style-name="表格2.A1" office:value-type="string">
            <text:p text:style-name="P34"><text:span text:style-name="T20">出席情形</text:span><text:span text:style-name="T18">（含有無遲到早退或曠職）</text:span><text:span text:style-name="T20">：</text:span></text:p>
            <text:p text:style-name="P35"><text:span text:style-name="T18">請假情形：</text:span></text:p>
            <text:p text:style-name="P35"><text:span text:style-name="T18">輔導處理：</text:span></text:p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6</text:span></text:p>
          </table:table-cell>
          <table:table-cell table:style-name="表格2.A1" office:value-type="string">
            <text:p text:style-name="P36"><text:span text:style-name="T18">實習生學習進度：</text:span></text:p>
            <text:p text:style-name="P36"><text:span text:style-name="T18">（含生活適應、專業學習、工作表現、人際關係、心態建立、實習心得）</text:span></text:p>
            <text:p text:style-name="P35"/>
            <text:p text:style-name="P35"/>
            <text:p text:style-name="P35"><text:span text:style-name="T18">遭遇問題：</text:span></text:p>
            <text:p text:style-name="P35"/>
            <text:p text:style-name="P35"/>
            <text:p text:style-name="P35"><text:span text:style-name="T19">住宿安全(第一次訪視時請務必填寫租屋情形調查)</text:span><text:span text:style-name="T18">與實習輔導：</text:span></text:p>
            <text:p text:style-name="P33"/>
            <text:p text:style-name="P33"/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7</text:span></text:p>
          </table:table-cell>
          <table:table-cell table:style-name="表格2.A1" office:value-type="string">
            <text:p text:style-name="P37"><text:span text:style-name="T18">實習機構是否能適時提供協助與指導：</text:span></text:p>
            <text:p text:style-name="P33"><text:span text:style-name="T18">□是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8">8</text:span></text:p>
          </table:table-cell>
          <table:table-cell table:style-name="表格2.A1" office:value-type="string">
            <text:p text:style-name="P38"><text:span text:style-name="T18">實習作業指導：</text:span></text:p>
            <text:p text:style-name="P39"/>
            <text:p text:style-name="P38"><text:span text:style-name="T18">督促作業情形：</text:span></text:p>
            <text:p text:style-name="P37"/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8"><text:span text:style-name="T18">其他說明、實習生或實習機構意見：</text:span></text:p>
            <text:p text:style-name="P5"/>
            <text:p text:style-name="P5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8"><text:span text:style-name="T18">實習輔導老師簽名： <text:s text:c="35"/></text:span><text:span text:style-name="T19">系主任蓋章:</text:span></text:p>
            <text:p text:style-name="P38"/>
          </table:table-cell>
          <table:covered-table-cell/>
          <table:covered-table-cell/>
        </table:table-row>
      </table:table>
      <text:p text:style-name="P14"/>
      <text:list xml:id="list144550854391690" text:continue-numbering="true" text:style-name="WWNum2">
        <text:list-item>
          <text:p text:style-name="P1"><text:span text:style-name="T25">本表請於學期成績送交截止日前繳交至各系所備查</text:span><text:span text:style-name="T27"> </text:span></text:p>
        </text:list-item>
      </text:list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"><text:span text:style-name="T17">第二部分：輔導事項摘要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8">次數</text:span></text:p>
          </table:table-cell>
          <table:table-cell table:style-name="表格3.A1" table:number-columns-spanned="2" office:value-type="string">
            <text:p text:style-name="P5"><text:span text:style-name="T18">溝通對象：</text:span></text:p>
          </table:table-cell>
          <table:covered-table-cell/>
        </table:table-row>
        <table:table-row table:style-name="表格3.3">
          <table:table-cell table:style-name="表格3.A1" table:number-rows-spanned="9" office:value-type="string">
            <text:p text:style-name="P21"><text:span text:style-name="T18">2</text:span></text:p>
          </table:table-cell>
          <table:table-cell table:style-name="表格3.A1" office:value-type="string">
            <text:p text:style-name="P10"><text:span text:style-name="T18">1</text:span></text:p>
          </table:table-cell>
          <table:table-cell table:style-name="表格3.A1" office:value-type="string">
            <text:p text:style-name="P29"><text:span text:style-name="T20">實習生實習重點：</text:span></text:p>
            <text:p text:style-name="P29"><text:span text:style-name="T18">有無不合理的工作規範：</text:span></text:p>
            <text:p text:style-name="P30"><text:span text:style-name="T18">□無□有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2</text:span></text:p>
          </table:table-cell>
          <table:table-cell table:style-name="表格3.A1" office:value-type="string">
            <text:p text:style-name="P31"><text:span text:style-name="T18">實習生的實習環境是否安全衛生，不影響健康：</text:span></text:p>
            <text:p text:style-name="P32"><text:span text:style-name="T18">□是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3</text:span></text:p>
          </table:table-cell>
          <table:table-cell table:style-name="表格3.A1" office:value-type="string">
            <text:p text:style-name="P30"><text:span text:style-name="T18">實習項目、內容與實習計畫（實習合約）是否相符：</text:span></text:p>
            <text:p text:style-name="P30"><text:span text:style-name="T18">□是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4</text:span></text:p>
          </table:table-cell>
          <table:table-cell table:style-name="表格3.A1" office:value-type="string">
            <text:p text:style-name="P33"><text:span text:style-name="T18">工作時間是否符合實習合約規定：</text:span></text:p>
            <text:p text:style-name="P33"><text:span text:style-name="T18">□是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5</text:span></text:p>
          </table:table-cell>
          <table:table-cell table:style-name="表格3.A1" office:value-type="string">
            <text:p text:style-name="P34"><text:span text:style-name="T20">出席情形</text:span><text:span text:style-name="T18">（含有無遲到早退或曠職）</text:span><text:span text:style-name="T20">：</text:span></text:p>
            <text:p text:style-name="P35"><text:span text:style-name="T18">請假情形：</text:span></text:p>
            <text:p text:style-name="P35"><text:span text:style-name="T18">輔導處理：</text:span></text:p>
            <text:p text:style-name="P33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6</text:span></text:p>
          </table:table-cell>
          <table:table-cell table:style-name="表格3.A1" office:value-type="string">
            <text:p text:style-name="P36"><text:span text:style-name="T18">實習生學習進度：</text:span></text:p>
            <text:p text:style-name="P36"><text:span text:style-name="T18">（含生活適應、專業學習、工作表現、人際關係、心態建立、實習心得）</text:span></text:p>
            <text:p text:style-name="P35"/>
            <text:p text:style-name="P35"/>
            <text:p text:style-name="P35"/>
            <text:p text:style-name="P35"><text:span text:style-name="T19">住宿安全</text:span><text:span text:style-name="T18">與遭遇問題：</text:span></text:p>
            <text:p text:style-name="P35"/>
            <text:p text:style-name="P11"/>
            <text:p text:style-name="P35"><text:span text:style-name="T18">實習輔導：</text:span></text:p>
            <text:p text:style-name="P33"/>
            <text:p text:style-name="P33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7</text:span></text:p>
          </table:table-cell>
          <table:table-cell table:style-name="表格3.A1" office:value-type="string">
            <text:p text:style-name="P37"><text:span text:style-name="T18">實習機構是否能適時提供協助與指導：</text:span></text:p>
            <text:p text:style-name="P33"><text:span text:style-name="T18">□是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8">8</text:span></text:p>
          </table:table-cell>
          <table:table-cell table:style-name="表格3.A1" office:value-type="string">
            <text:p text:style-name="P38"><text:span text:style-name="T18">實習作業指導：</text:span></text:p>
            <text:p text:style-name="P39"/>
            <text:p text:style-name="P38"><text:span text:style-name="T18">督促作業情形：</text:span></text:p>
            <text:p text:style-name="P37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38"><text:span text:style-name="T18">其他說明、實習生或實習機構的其他意見：</text:span></text:p>
            <text:p text:style-name="P5"/>
            <text:p text:style-name="P5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8"><text:span text:style-name="T18">實習輔導老師簽名： <text:s text:c="35"/></text:span><text:span text:style-name="T19">系主任蓋章:</text:span></text:p>
            <text:p text:style-name="P38"/>
          </table:table-cell>
          <table:covered-table-cell/>
          <table:covered-table-cell/>
        </table:table-row>
      </table:table>
      <text:p text:style-name="P12"><text:span text:style-name="T26">※<text:tab/>本表請於學期成績送交截止日前繳交至各系所備查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8"><text:span text:style-name="T17">第二部分：輔導事項摘要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18">次數</text:span></text:p>
          </table:table-cell>
          <table:table-cell table:style-name="表格4.A1" table:number-columns-spanned="2" office:value-type="string">
            <text:p text:style-name="P5"><text:span text:style-name="T18">溝通對象：</text:span></text:p>
          </table:table-cell>
          <table:covered-table-cell/>
        </table:table-row>
        <table:table-row table:style-name="表格4.3">
          <table:table-cell table:style-name="表格4.A1" table:number-rows-spanned="9" office:value-type="string">
            <text:p text:style-name="P21"><text:span text:style-name="T18">3</text:span></text:p>
          </table:table-cell>
          <table:table-cell table:style-name="表格4.A1" office:value-type="string">
            <text:p text:style-name="P10"><text:span text:style-name="T18">1</text:span></text:p>
          </table:table-cell>
          <table:table-cell table:style-name="表格4.A1" office:value-type="string">
            <text:p text:style-name="P29"><text:span text:style-name="T20">實習生實習重點</text:span><text:span text:style-name="T18">：</text:span></text:p>
            <text:p text:style-name="P29"><text:span text:style-name="T18">有無不合理的工作規範：</text:span></text:p>
            <text:p text:style-name="P30"><text:span text:style-name="T18">□無□有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2</text:span></text:p>
          </table:table-cell>
          <table:table-cell table:style-name="表格4.A1" office:value-type="string">
            <text:p text:style-name="P31"><text:span text:style-name="T18">實習生的實習環境是否安全衛生，不影響健康：</text:span></text:p>
            <text:p text:style-name="P32"><text:span text:style-name="T18">□是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3</text:span></text:p>
          </table:table-cell>
          <table:table-cell table:style-name="表格4.A1" office:value-type="string">
            <text:p text:style-name="P30"><text:span text:style-name="T18">實習項目、內容與實習計畫（實習合約）是否相符：</text:span></text:p>
            <text:p text:style-name="P30"><text:span text:style-name="T18">□是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4</text:span></text:p>
          </table:table-cell>
          <table:table-cell table:style-name="表格4.A1" office:value-type="string">
            <text:p text:style-name="P33"><text:span text:style-name="T18">工作時間是否符合實習合約規定：</text:span></text:p>
            <text:p text:style-name="P33"><text:span text:style-name="T18">□是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5</text:span></text:p>
          </table:table-cell>
          <table:table-cell table:style-name="表格4.A1" office:value-type="string">
            <text:p text:style-name="P34"><text:span text:style-name="T20">出席情形</text:span><text:span text:style-name="T18">（含有無遲到早退或曠職）</text:span><text:span text:style-name="T20">：</text:span></text:p>
            <text:p text:style-name="P35"><text:span text:style-name="T18">請假情形：</text:span></text:p>
            <text:p text:style-name="P35"><text:span text:style-name="T18">輔導處理：</text:span></text:p>
            <text:p text:style-name="P33"/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6</text:span></text:p>
          </table:table-cell>
          <table:table-cell table:style-name="表格4.A1" office:value-type="string">
            <text:p text:style-name="P36"><text:span text:style-name="T18">實習生學習進度：</text:span></text:p>
            <text:p text:style-name="P36"><text:span text:style-name="T18">（含生活適應、專業學習、工作表現、人際關係、心態建立、實習心得）</text:span></text:p>
            <text:p text:style-name="P35"/>
            <text:p text:style-name="P35"/>
            <text:p text:style-name="P35"/>
            <text:p text:style-name="P35"><text:span text:style-name="T19">住宿安全</text:span><text:span text:style-name="T18">與遭遇問題：</text:span></text:p>
            <text:p text:style-name="P35"/>
            <text:p text:style-name="P11"/>
            <text:p text:style-name="P35"><text:span text:style-name="T18">實習輔導：</text:span></text:p>
            <text:p text:style-name="P33"/>
            <text:p text:style-name="P33"/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7</text:span></text:p>
          </table:table-cell>
          <table:table-cell table:style-name="表格4.A1" office:value-type="string">
            <text:p text:style-name="P37"><text:span text:style-name="T18">實習機構是否能適時提供協助與指導：</text:span></text:p>
            <text:p text:style-name="P33"><text:span text:style-name="T18">□是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8">8</text:span></text:p>
          </table:table-cell>
          <table:table-cell table:style-name="表格4.A1" office:value-type="string">
            <text:p text:style-name="P38"><text:span text:style-name="T18">實習作業指導：</text:span></text:p>
            <text:p text:style-name="P39"/>
            <text:p text:style-name="P38"><text:span text:style-name="T18">督促作業情形：</text:span></text:p>
            <text:p text:style-name="P37"/>
          </table:table-cell>
        </table:table-row>
        <table:table-row table:style-name="表格4.3">
          <table:covered-table-cell/>
          <table:table-cell table:style-name="表格4.B11" table:number-columns-spanned="2" office:value-type="string">
            <text:p text:style-name="P38"><text:span text:style-name="T18">其他說明、實習生或實習機構的其他意見：</text:span></text:p>
            <text:p text:style-name="P5"/>
            <text:p text:style-name="P5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8"><text:span text:style-name="T18">實習輔導老師簽名： <text:s text:c="35"/></text:span><text:span text:style-name="T19">系主任蓋章:</text:span></text:p>
            <text:p text:style-name="P38"/>
          </table:table-cell>
          <table:covered-table-cell/>
          <table:covered-table-cell/>
        </table:table-row>
      </table:table>
      <text:list xml:id="list144550280036411" text:continue-numbering="true" text:style-name="WWNum2">
        <text:list-item>
          <text:p text:style-name="P1"><text:span text:style-name="T25">本表請於學期成績送交截止日前繳交至各系所備查</text:span><text:span text:style-name="T27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loext:opacity="100%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工學院環境工程與科學系曾萱芳</dc:creator>
    <meta:editing-cycles>2</meta:editing-cycles>
    <meta:print-date>2022-06-30T06:55:00</meta:print-date>
    <meta:creation-date>2024-01-11T05:48:00</meta:creation-date>
    <dc:date>2024-01-11T05:48:00</dc:date>
    <meta:editing-duration>P0D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160" meta:word-count="1553" meta:character-count="1750" meta:non-whitespace-character-count="1559"/>
    <meta:user-defined meta:name="AppVersion">14.0000</meta:user-defined>
    <meta:template xlink:type="simple" xlink:actuate="onRequest" xlink:title="Normal.dotm" xlink:href=""/>
  </office:meta>
</office:document-meta>
</file>