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1cm" style:rel-width="100%" fo:margin-top="0cm" fo:margin-bottom="0cm" table:align="center" style:writing-mode="lr-tb"/>
    </style:style>
    <style:style style:name="表格1.A" style:family="table-column">
      <style:table-column-properties style:column-width="3.909cm" style:rel-column-width="13919*"/>
    </style:style>
    <style:style style:name="表格1.B" style:family="table-column">
      <style:table-column-properties style:column-width="5.288cm" style:rel-column-width="18835*"/>
    </style:style>
    <style:style style:name="表格1.C" style:family="table-column">
      <style:table-column-properties style:column-width="0.062cm" style:rel-column-width="223*"/>
    </style:style>
    <style:style style:name="表格1.D" style:family="table-column">
      <style:table-column-properties style:column-width="2.856cm" style:rel-column-width="10171*"/>
    </style:style>
    <style:style style:name="表格1.E" style:family="table-column">
      <style:table-column-properties style:column-width="6.285cm" style:rel-column-width="22384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36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1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4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 fo:keep-together="auto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15%" fo:text-align="end" style:justify-single-word="false"/>
    </style:style>
    <style:style style:name="P11" style:family="paragraph" style:parent-style-name="Standard">
      <style:paragraph-properties fo:margin-left="0cm" fo:margin-right="1.058cm" fo:margin-top="0.494cm" fo:margin-bottom="0.494cm" style:contextual-spacing="false" fo:text-align="end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loext:padding="0cm" loext:border="0.51pt solid #000000" loext:shadow="none"/>
    </style:style>
    <style:style style:name="T4" style:family="text">
      <style:text-properties style:font-name="新細明體" style:font-name-asian="新細明體1" loext:padding="0cm" loext:border="0.51pt solid #000000" loext:shadow="none"/>
    </style:style>
    <style:style style:name="T5" style:family="text">
      <style:text-properties style:font-name="標楷體" fo:font-weight="bold" style:font-name-asian="標楷體1" style:font-weight-asian="bold" loext:padding="0cm" loext:border="0.51pt solid #000000" loext:shadow="none"/>
    </style:style>
    <style:style style:name="T6" style:family="text">
      <style:text-properties style:font-name="標楷體" style:font-name-asian="標楷體1" loext:padding="0cm" loext:border="0.51pt solid #000000" loext:shadow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draw:textarea-vertical-align="top" draw:auto-grow-height="false" fo:min-height="0.307cm" fo:min-width="0.083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屏東科技大學校外實習問題處理及轉介單</text:span></text:p>
      <text:p text:style-name="P10"><text:span text:style-name="T3">本表可由學生填寫至事由說明，處理方式由輔導老師填寫</text:span><text:span text:style-name="T4">→</text:span><text:span text:style-name="T3">系辦公室</text:span><text:span text:style-name="T4">→</text:span><text:span text:style-name="T3">系主任</text:span><text:span text:style-name="T4">→</text:span><text:span text:style-name="T5">開會</text:span><text:span text:style-name="T4">→</text:span><text:span text:style-name="T6">課務組備查</text:span></text:p>
      <text:p text:style-name="P11">申請日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系/年級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學 號</text:p>
          </table:table-cell>
          <table:table-cell table:style-name="表格1.B2" office:value-type="string">
            <text:p text:style-name="P7"/>
          </table:table-cell>
          <table:table-cell table:style-name="表格1.A1" table:number-columns-spanned="2" office:value-type="string">
            <text:p text:style-name="P6">連絡電話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實習機構名稱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事由說明</text:p>
          </table:table-cell>
          <table:table-cell table:style-name="表格1.B4" table:number-columns-spanned="4" office:value-type="string">
            <text:p text:style-name="P7"><draw:custom-shape text:anchor-type="paragraph" draw:z-index="0" draw:name="矩形 1" draw:style-name="gr1" draw:text-style-name="P12" svg:width="0.583cm" svg:height="0.556cm" svg:x="3.997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1" draw:text-style-name="P12" svg:width="0.583cm" svg:height="0.556cm" svg:x="0.028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個人因素 <text:s text:c="9"/>公司因素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處理方式</text:p>
            <text:p text:style-name="P6">(請勾選)</text:p>
          </table:table-cell>
          <table:table-cell table:style-name="表格1.B6" table:number-columns-spanned="4" office:value-type="string">
            <text:list xml:id="list3458822194" text:style-name="WWNum1">
              <text:list-item>
                <text:p text:style-name="P3">學校給予關懷協助和指導。</text:p>
              </text:list-item>
              <text:list-item>
                <text:p text:style-name="P3">學校協調實習機構調整和改善。</text:p>
              </text:list-item>
              <text:list-item>
                <text:p text:style-name="P3">轉換實習機構(或回校內實習)：</text:p>
              </text:list-item>
              <text:list-item>
                <text:p text:style-name="P3">終止實習。</text:p>
              </text:list-item>
              <text:list-item>
                <text:p text:style-name="P3">加/退選課程。</text:p>
              </text:list-item>
              <text:list-item>
                <text:p text:style-name="P3">停修。</text:p>
              </text:list-item>
              <text:list-item>
                <text:p text:style-name="P3">其他(請說明)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審核結果</text:p>
            <text:p text:style-name="P6">(經校外實習相關會議審查)</text:p>
            <text:p text:style-name="P6"/>
          </table:table-cell>
          <table:table-cell table:style-name="表格1.B7" table:number-columns-spanned="4" office:value-type="string">
            <text:list xml:id="list2585198621" text:style-name="WWNum3">
              <text:list-item>
                <text:p text:style-name="P4">同意所請</text:p>
              </text:list-item>
              <text:list-item>
                <text:p text:style-name="P4">不同意所請，原因：</text:p>
              </text:list-item>
            </text:list>
            <text:p text:style-name="P1"><text:span text:style-name="T7"/></text:p>
            <text:p text:style-name="P7"/>
            <text:p text:style-name="P8">註：開會日期及名稱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輔導老師</text:p>
            <text:p text:style-name="P6">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系(所)主任</text:p>
            <text:p text:style-name="P6">簽章</text:p>
          </table:table-cell>
          <table:table-cell table:style-name="表格1.E8" office:value-type="string">
            <text:p text:style-name="P1"/>
          </table:table-cell>
        </table:table-row>
      </table:table>
      <text:p text:style-name="P5">※備註：加/退選課程或停修者，如超過加退選期限，請另以<text:span text:style-name="T8">專簽</text:span>或填寫<text:span text:style-name="T8">學生報告書、停修單</text:span>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進修教育組楊筑鈞</meta:initial-creator>
    <dc:creator>工學院環境工程與科學系曾萱芳</dc:creator>
    <meta:editing-cycles>2</meta:editing-cycles>
    <meta:creation-date>2023-01-09T02:53:00</meta:creation-date>
    <dc:date>2023-01-09T02:53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277" meta:character-count="306" meta:non-whitespace-character-count="277"/>
    <meta:user-defined meta:name="AppVersion">14.0000</meta:user-defined>
    <meta:template xlink:type="simple" xlink:actuate="onRequest" xlink:title="Normal.dotm" xlink:href=""/>
  </office:meta>
</office:document-meta>
</file>