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Plain_20_Text">
      <style:paragraph-properties fo:margin-left="0cm" fo:margin-right="1.693cm" fo:text-indent="0cm" style:auto-text-indent="false"/>
    </style:style>
    <style:style style:name="P2" style:family="paragraph" style:parent-style-name="Plain_20_Text">
      <style:paragraph-properties fo:margin-left="0cm" fo:margin-right="1.693cm" fo:text-indent="0cm" style:auto-text-indent="false"/>
      <style:text-properties fo:color="#000000" loext:opacity="100%" style:font-name="Times New Roman" style:font-name-asian="標楷體1"/>
    </style:style>
    <style:style style:name="P3" style:family="paragraph" style:parent-style-name="Plain_20_Text">
      <style:paragraph-properties fo:margin-left="0cm" fo:margin-right="1.693cm" fo:text-align="center" style:justify-single-word="false" fo:text-indent="0cm" style:auto-text-indent="false"/>
    </style:style>
    <style:style style:name="P4" style:family="paragraph" style:parent-style-name="Standard">
      <style:paragraph-properties fo:line-height="150%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left="0cm" fo:margin-right="0.776cm" style:line-height-at-least="0.423cm" fo:text-indent="0cm" style:auto-text-indent="false"/>
      <style:text-properties style:font-name-asian="標楷體1"/>
    </style:style>
    <style:style style:name="P6" style:family="paragraph" style:parent-style-name="Standard">
      <style:paragraph-properties fo:margin-left="0.423cm" fo:margin-right="0cm" fo:line-height="200%" fo:text-indent="0.326cm" style:auto-text-indent="false">
        <style:tab-stops>
          <style:tab-stop style:position="16.753cm"/>
        </style:tab-stops>
      </style:paragraph-properties>
    </style:style>
    <style:style style:name="P7" style:family="paragraph" style:parent-style-name="Standard">
      <style:paragraph-properties fo:margin-left="0.499cm" fo:margin-right="0cm" fo:line-height="200%" fo:text-indent="1cm" style:auto-text-indent="false"/>
    </style:style>
    <style:style style:name="P8" style:family="paragraph" style:parent-style-name="Standard">
      <style:paragraph-properties fo:margin-left="0cm" fo:margin-right="0.776cm" style:line-height-at-least="0.423cm" fo:text-indent="0.423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2.469cm" style:line-height-at-least="0.423cm" fo:text-align="end" style:justify-single-word="false" fo:text-indent="0cm" style:auto-text-indent="false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font-size="13pt" style:font-name-asian="標楷體1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fo:color="#000000" loext:opacity="100%" style:font-name="Times New Roman" style:font-name-asian="標楷體1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ff0000" loext:opacity="100%" style:font-name="標楷體" style:font-name-asian="標楷體1"/>
    </style:style>
    <style:style style:name="T9" style:family="text">
      <style:text-properties fo:color="#ff0000" loext:opacity="100%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國立屏東科技大學 校外實習提前終止合約書</text:span></text:p>
      <text:p text:style-name="P5"/>
      <text:p text:style-name="P6"><text:span text:style-name="T2"><text:s text:c="3"/>茲經國立屏東科技大學(以下簡稱</text:span><text:span text:style-name="T3">「</text:span><text:span text:style-name="T2">甲方</text:span><text:span text:style-name="T3">」</text:span><text:span text:style-name="T2">)</text:span><text:span text:style-name="T3">、實習機構</text:span><text:span text:style-name="T4"> <text:s text:c="21"/></text:span><text:span text:style-name="T3"><text:s/>(以下簡稱「乙方」)、實習學生(學號+姓名)</text:span><text:span text:style-name="T4"> <text:s text:c="25"/></text:span><text:span text:style-name="T3">(以下簡稱「丙方」)三方同意，原由三方締結之實習合約書自民國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4"/></text:span><text:span text:style-name="T3">日起終止。</text:span></text:p>
      <text:p text:style-name="P7"><text:span text:style-name="T3">丙方實際實習期間為</text:span><text:span text:style-name="T4"> <text:s/>＿</text:span><text:span text:style-name="T3">＿年</text:span><text:span text:style-name="T4"> <text:s/>＿＿</text:span><text:span text:style-name="T3">月＿</text:span><text:span text:style-name="T4">＿ </text:span><text:span text:style-name="T3">日至</text:span><text:span text:style-name="T4"> <text:s text:c="2"/></text:span><text:span text:style-name="T3">＿年</text:span><text:span text:style-name="T4"> <text:s text:c="3"/>＿</text:span><text:span text:style-name="T3">月＿</text:span><text:span text:style-name="T4">＿ </text:span><text:span text:style-name="T3">日，總實習時數</text:span><text:span text:style-name="T4"> <text:s text:c="4"/></text:span><text:span text:style-name="T3">小時。</text:span></text:p>
      <text:p text:style-name="P8"/>
      <text:p text:style-name="P8"/>
      <text:p text:style-name="P5"/>
      <text:p text:style-name="P1"><text:span text:style-name="T5">甲　方：</text:span><text:span text:style-name="T6">國立屏東科技大學</text:span></text:p>
      <text:p text:style-name="P1"><text:span text:style-name="T5">校　長：張金龍</text:span></text:p>
      <text:p text:style-name="P1"><text:span text:style-name="T6">地　址：91201 屏東縣內埔鄉老埤村學府路1號</text:span></text:p>
      <text:p text:style-name="P1"><text:span text:style-name="T6">統一編號：91004103</text:span></text:p>
      <text:p text:style-name="P2"/>
      <text:p text:style-name="P2"/>
      <text:p text:style-name="P1"><text:span text:style-name="T6">乙　方：（實習機構）</text:span></text:p>
      <text:p text:style-name="P1"><text:span text:style-name="T6">負責人： 　　　　　 <text:s/>　　 <text:s text:c="2"/>（簽章）</text:span></text:p>
      <text:p text:style-name="P1"><text:span text:style-name="T6">營業登記地址：</text:span><text:span text:style-name="T5"> </text:span></text:p>
      <text:p text:style-name="P1"><text:span text:style-name="T6">統 一 編 號 ： </text:span></text:p>
      <text:p text:style-name="P2"/>
      <text:p text:style-name="P2"/>
      <text:p text:style-name="P1"><text:span text:style-name="T6">丙　方：（實習學生）</text:span></text:p>
      <text:p text:style-name="P1"><text:span text:style-name="T6">學　生：　　　　　　 <text:s text:c="3"/>　 <text:s/>（簽章）</text:span></text:p>
      <text:p text:style-name="P1"><text:span text:style-name="T6">身份證字號：</text:span></text:p>
      <text:p text:style-name="P1"><text:span text:style-name="T6">戶籍地址 <text:s/>：</text:span></text:p>
      <text:p text:style-name="P2"/>
      <text:p text:style-name="P1"><text:span text:style-name="T6">　　　　　　　　　 </text:span></text:p>
      <text:p text:style-name="P3"><text:span text:style-name="T7">中華民國 <text:s text:c="9"/>年 <text:s text:c="7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.469cm" style:line-height-at-least="0.423cm" fo:text-align="end" style:justify-single-word="false" fo:text-indent="0cm" style:auto-text-indent="false"/>
    </style:style>
    <style:style style:name="MT1" style:family="text">
      <style:text-properties fo:color="#ff0000" loext:opacity="100%" style:font-name="標楷體" style:font-name-asian="標楷體1"/>
    </style:style>
    <style:style style:name="MT2" style:family="text">
      <style:text-properties fo:color="#ff0000" loext:opacity="100%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</text:span><text:span text:style-name="MT2">本提前終止合約書一式三份，</text:span></text:p>
        <text:p text:style-name="MP1"><text:span text:style-name="MT2">送印時應連同校外實習問題處理及轉介單(影本)送課務組備查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工學院環境工程與科學系曾萱芳</dc:creator>
    <meta:editing-cycles>2</meta:editing-cycles>
    <meta:print-date>2018-02-22T03:11:00</meta:print-date>
    <meta:creation-date>2024-01-11T05:57:00</meta:creation-date>
    <dc:date>2024-01-11T05:57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9" meta:word-count="285" meta:character-count="461" meta:non-whitespace-character-count="296"/>
    <meta:user-defined meta:name="AppVersion">14.0000</meta:user-defined>
    <meta:template xlink:type="simple" xlink:actuate="onRequest" xlink:title="Normal.dotm" xlink:href=""/>
  </office:meta>
</office:document-meta>
</file>