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9cm" fo:margin-left="-0.191cm" fo:margin-top="0cm" fo:margin-bottom="0cm" table:align="left" style:writing-mode="lr-tb"/>
    </style:style>
    <style:style style:name="表格1.A" style:family="table-column">
      <style:table-column-properties style:column-width="12.259cm"/>
    </style:style>
    <style:style style:name="表格1.B" style:family="table-column">
      <style:table-column-properties style:column-width="0.967cm"/>
    </style:style>
    <style:style style:name="表格1.D" style:family="table-column">
      <style:table-column-properties style:column-width="0.965cm"/>
    </style:style>
    <style:style style:name="表格1.F" style:family="table-column">
      <style:table-column-properties style:column-width="0.968cm"/>
    </style:style>
    <style:style style:name="表格1.1" style:family="table-row">
      <style:table-row-properties style:row-height="3.5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1.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1.5pt solid #000000" style:writing-mode="tb-rl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row-height="1.104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36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41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.337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1.983cm" fo:keep-together="always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row-height="1.274cm" fo:keep-together="always"/>
    </style:style>
    <style:style style:name="表格1.18" style:family="table-row">
      <style:table-row-properties style:row-height="1.498cm" fo:keep-together="always"/>
    </style:style>
    <style:style style:name="表格1.19" style:family="table-row">
      <style:table-row-properties style:row-height="1.25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Verdana"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13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318cm" fo:margin-bottom="0.318cm" style:contextual-spacing="false" style:snap-to-layout-grid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margin-left="0.496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margin-left="0.681cm" fo:margin-right="0cm" fo:text-align="justify" style:justify-single-word="false" fo:orphans="0" fo:widows="0" fo:text-indent="-0.681cm" style:auto-text-indent="false"/>
      <style:text-properties fo:color="#000000" loext:opacity="100%" style:font-name="Verdana" style:font-name-asian="標楷體1"/>
    </style:style>
    <style:style style:name="P22" style:family="paragraph" style:parent-style-name="Standard">
      <style:paragraph-properties fo:margin-left="3.685cm" fo:margin-right="0cm" fo:orphans="0" fo:widows="0" fo:text-indent="-0.002cm" style:auto-text-indent="false"/>
      <style:text-properties fo:color="#000000" loext:opacity="100%" style:font-name="Verdana" style:font-name-asian="標楷體1"/>
    </style:style>
    <style:style style:name="P23" style:family="paragraph" style:parent-style-name="Standard">
      <style:paragraph-properties fo:margin-left="3.683cm" fo:margin-right="0cm" fo:orphans="0" fo:widows="0" fo:text-indent="0cm" style:auto-text-indent="false"/>
      <style:text-properties fo:color="#000000" loext:opacity="100%" style:font-name="Verdana" style:font-name-asian="標楷體1"/>
    </style:style>
    <style:style style:name="P24" style:family="paragraph" style:parent-style-name="Standard">
      <style:paragraph-properties fo:margin-left="3.247cm" fo:margin-right="0cm" fo:orphans="0" fo:widows="0" fo:text-indent="-3.247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left="1.748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 style:font-size-complex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T11" style:family="text">
      <style:text-properties fo:color="#000000" loext:opacity="100%" style:font-name="Verdana" fo:font-weight="bold" style:font-name-asian="標楷體1" style:font-weight-asian="bold" style:font-size-complex="11pt"/>
    </style:style>
    <style:style style:name="T12" style:family="text"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style:font-name="Verdana" style:font-name-asian="標楷體1"/>
    </style:style>
    <style:style style:name="T14" style:family="text">
      <style:text-properties fo:color="#000000" loext:opacity="100%" style:font-name="Verdana" style:font-name-asian="標楷體1" style:font-size-complex="11pt"/>
    </style:style>
    <style:style style:name="T15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loext:opacity="100%" style:font-name="標楷體" style:font-name-asian="標楷體1" style:font-size-complex="11pt"/>
    </style:style>
    <style:style style:name="T17" style:family="text">
      <style:text-properties style:font-name="Verdana" fo:font-weight="bold" style:font-weight-asian="bold"/>
    </style:style>
    <style:style style:name="T18" style:family="text">
      <style:text-properties style:font-name="Verdana" style:font-size-complex="11pt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style:text-underline-style="solid" style:text-underline-width="auto" style:text-underline-color="font-color" style:font-size-complex="11pt"/>
    </style:style>
    <style:style style:name="T21" style:family="text">
      <style:text-properties style:font-name="Verdana"/>
    </style:style>
    <style:style style:name="T22" style:family="text">
      <style:text-properties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實習機構評估表</text:span></text:p>
      <text:p text:style-name="P17"><text:span text:style-name="T2">實習機構名稱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2"><text:span text:style-name="T8">實習機構的評估必須派員實地至實習機構做綜合性評估</text:span></text:p>
            <text:p text:style-name="P3"/>
            <text:p text:style-name="P4">實習機構評估項目</text:p>
            <text:p text:style-name="P4"/>
          </table:table-cell>
          <table:table-cell table:style-name="表格1.B1" office:value-type="string">
            <text:p text:style-name="P18">否</text:p>
          </table:table-cell>
          <table:table-cell table:style-name="表格1.C1" office:value-type="string">
            <text:p text:style-name="P18">是</text:p>
          </table:table-cell>
          <table:table-cell table:style-name="表格1.D1" office:value-type="string">
            <text:p text:style-name="P14">不符合：</text:p>
            <text:p text:style-name="P14">1</text:p>
            <text:p text:style-name="P14">分</text:p>
          </table:table-cell>
          <table:table-cell table:style-name="表格1.E1" office:value-type="string">
            <text:p text:style-name="P14">尚</text:p>
            <text:p text:style-name="P14">符</text:p>
            <text:p text:style-name="P14">合：</text:p>
            <text:p text:style-name="P14">2分</text:p>
          </table:table-cell>
          <table:table-cell table:style-name="表格1.F1" office:value-type="string">
            <text:p text:style-name="P14">很符合：</text:p>
            <text:p text:style-name="P14">3分</text:p>
          </table:table-cell>
          <table:table-cell table:style-name="表格1.G1" office:value-type="string">
            <text:p text:style-name="P11">非常符合：</text:p>
            <text:p text:style-name="P15"><text:span text:style-name="T22">4</text:span><text:span text:style-name="T18">分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8">◎</text:span>本實習機構為主管機關<text:span text:style-name="T23">合法立案</text:span>之機構。</text:p>
          </table:table-cell>
          <table:table-cell table:style-name="表格1.B2" office:value-type="string">
            <text:p text:style-name="P7">□</text:p>
          </table:table-cell>
          <table:table-cell table:style-name="表格1.C2" office:value-type="string">
            <text:p text:style-name="P7">□</text:p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2"><text:span text:style-name="T17">◎</text:span><text:span text:style-name="T21">本實習機構為本系產學</text:span><text:span text:style-name="T19">策略聯盟</text:span><text:span text:style-name="T21">之業界合作夥伴</text:span><text:span text:style-name="T4">。</text:span></text:p>
          </table:table-cell>
          <table:table-cell table:style-name="表格1.B3" office:value-type="string">
            <text:p text:style-name="P7">□</text:p>
          </table:table-cell>
          <table:table-cell table:style-name="表格1.C3" office:value-type="string">
            <text:p text:style-name="P7">□</text:p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6"><text:span text:style-name="T8">◎</text:span><text:span text:style-name="T22">本實習符合</text:span><text:span text:style-name="T24">海外實習</text:span><text:span text:style-name="T22">國家之實習相關法規及實習相關勞動條件</text:span></text:p>
            <text:p text:style-name="P19">(本題為實施海外實習評估，非海外實習不用填寫)</text:p>
          </table:table-cell>
          <table:table-cell table:style-name="表格1.B4" office:value-type="string">
            <text:p text:style-name="P7">□</text:p>
          </table:table-cell>
          <table:table-cell table:style-name="表格1.C4" office:value-type="string">
            <text:p text:style-name="P7">□</text:p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20"><text:span text:style-name="T21">1. 本實習機構有正面的</text:span><text:span text:style-name="T19">經營理念</text:span><text:span text:style-name="T5">與</text:span><text:span text:style-name="T19">形象</text:span><text:span text:style-name="T21">且</text:span><text:span text:style-name="T19">營運正常</text:span><text:span text:style-name="T21">。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>□</text:p>
          </table:table-cell>
          <table:table-cell table:style-name="表格1.E5" office:value-type="string">
            <text:p text:style-name="P7">□</text:p>
          </table:table-cell>
          <table:table-cell table:style-name="表格1.F5" office:value-type="string">
            <text:p text:style-name="P7">□</text:p>
          </table:table-cell>
          <table:table-cell table:style-name="表格1.G5" office:value-type="string">
            <text:p text:style-name="P7">□</text:p>
          </table:table-cell>
        </table:table-row>
        <table:table-row table:style-name="表格1.6">
          <table:table-cell table:style-name="表格1.A6" office:value-type="string">
            <text:p text:style-name="P13"><text:span text:style-name="T21">2. </text:span><text:span text:style-name="T18">本實習機構的</text:span><text:span text:style-name="T20">規模制度</text:span><text:span text:style-name="T18">符合課程學習與員額需求</text:span><text:span text:style-name="T7">。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>□</text:p>
          </table:table-cell>
          <table:table-cell table:style-name="表格1.E6" office:value-type="string">
            <text:p text:style-name="P7">□</text:p>
          </table:table-cell>
          <table:table-cell table:style-name="表格1.F6" office:value-type="string">
            <text:p text:style-name="P7">□</text:p>
          </table:table-cell>
          <table:table-cell table:style-name="表格1.G6" office:value-type="string">
            <text:p text:style-name="P7">□</text:p>
          </table:table-cell>
        </table:table-row>
        <table:table-row table:style-name="表格1.3">
          <table:table-cell table:style-name="表格1.A7" office:value-type="string">
            <text:p text:style-name="P13"><text:span text:style-name="T21">3. </text:span><text:span text:style-name="T7">本實習機構對於本實習具有積極正向的</text:span><text:span text:style-name="T6">合作理念</text:span><text:span text:style-name="T7">。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>□</text:p>
          </table:table-cell>
          <table:table-cell table:style-name="表格1.E7" office:value-type="string">
            <text:p text:style-name="P7">□</text:p>
          </table:table-cell>
          <table:table-cell table:style-name="表格1.F7" office:value-type="string">
            <text:p text:style-name="P7">□</text:p>
          </table:table-cell>
          <table:table-cell table:style-name="表格1.G7" office:value-type="string">
            <text:p text:style-name="P7">□</text:p>
          </table:table-cell>
        </table:table-row>
        <table:table-row table:style-name="表格1.8">
          <table:table-cell table:style-name="表格1.A8" office:value-type="string">
            <text:p text:style-name="P21">4. 本實習機構提供的實習項目與本系所欲培養的<text:span text:style-name="T23">專業核心就業力</text:span>相關。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>□</text:p>
          </table:table-cell>
          <table:table-cell table:style-name="表格1.E8" office:value-type="string">
            <text:p text:style-name="P7">□</text:p>
          </table:table-cell>
          <table:table-cell table:style-name="表格1.F8" office:value-type="string">
            <text:p text:style-name="P7">□</text:p>
          </table:table-cell>
          <table:table-cell table:style-name="表格1.G8" office:value-type="string">
            <text:p text:style-name="P7">□</text:p>
          </table:table-cell>
        </table:table-row>
        <table:table-row table:style-name="表格1.9">
          <table:table-cell table:style-name="表格1.A9" office:value-type="string">
            <text:p text:style-name="P12"><text:span text:style-name="T21">5. 本實習機構提供月薪／津貼的</text:span><text:span text:style-name="T19">實習待遇</text:span><text:span text:style-name="T4">。（可圈選）</text:span></text:p>
            <text:p text:style-name="P22">時薪／津貼</text:p>
            <text:p text:style-name="P23">獎助學金</text:p>
          </table:table-cell>
          <table:table-cell table:style-name="表格1.B9" office:value-type="string">
            <text:p text:style-name="P7">□</text:p>
          </table:table-cell>
          <table:table-cell table:style-name="表格1.C9" office:value-type="string">
            <text:p text:style-name="P7">□</text:p>
          </table:table-cell>
          <table:table-cell table:style-name="表格1.D9" office:value-type="string">
            <text:p text:style-name="P7">□</text:p>
          </table:table-cell>
          <table:table-cell table:style-name="表格1.E9" office:value-type="string">
            <text:p text:style-name="P7">□</text:p>
          </table:table-cell>
          <table:table-cell table:style-name="表格1.F9" office:value-type="string">
            <text:p text:style-name="P7">□</text:p>
          </table:table-cell>
          <table:table-cell table:style-name="表格1.G9" office:value-type="string">
            <text:p text:style-name="P7">□</text:p>
          </table:table-cell>
        </table:table-row>
        <table:table-row table:style-name="表格1.3">
          <table:table-cell table:style-name="表格1.A10" office:value-type="string">
            <text:p text:style-name="P12"><text:span text:style-name="T21">6 </text:span><text:span text:style-name="T18">本實習機構提供意外險</text:span><text:span text:style-name="T7">、</text:span><text:span text:style-name="T18">住宿</text:span><text:span text:style-name="T7">、</text:span><text:span text:style-name="T18">膳食</text:span><text:span text:style-name="T7">、交通等</text:span><text:span text:style-name="T6">福利</text:span><text:span text:style-name="T7">。（可圈選）</text:span></text:p>
          </table:table-cell>
          <table:table-cell table:style-name="表格1.B10" office:value-type="string">
            <text:p text:style-name="P7">□</text:p>
          </table:table-cell>
          <table:table-cell table:style-name="表格1.C10" office:value-type="string">
            <text:p text:style-name="P7">□</text:p>
          </table:table-cell>
          <table:table-cell table:style-name="表格1.D10" office:value-type="string">
            <text:p text:style-name="P7">□</text:p>
          </table:table-cell>
          <table:table-cell table:style-name="表格1.E10" office:value-type="string">
            <text:p text:style-name="P7">□</text:p>
          </table:table-cell>
          <table:table-cell table:style-name="表格1.F10" office:value-type="string">
            <text:p text:style-name="P7">□</text:p>
          </table:table-cell>
          <table:table-cell table:style-name="表格1.G10" office:value-type="string">
            <text:p text:style-name="P7">□</text:p>
          </table:table-cell>
        </table:table-row>
        <table:table-row table:style-name="表格1.3">
          <table:table-cell table:style-name="表格1.A11" office:value-type="string">
            <text:p text:style-name="P24"><text:span text:style-name="T21">7. </text:span><text:span text:style-name="T18">本實習機構的</text:span><text:span text:style-name="T20">實習地點</text:span><text:span text:style-name="T18">與本系學生的需求相當</text:span><text:span text:style-name="T7">。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>□</text:p>
          </table:table-cell>
          <table:table-cell table:style-name="表格1.E11" office:value-type="string">
            <text:p text:style-name="P7">□</text:p>
          </table:table-cell>
          <table:table-cell table:style-name="表格1.F11" office:value-type="string">
            <text:p text:style-name="P7">□</text:p>
          </table:table-cell>
          <table:table-cell table:style-name="表格1.G11" office:value-type="string">
            <text:p text:style-name="P7">□</text:p>
          </table:table-cell>
        </table:table-row>
        <table:table-row table:style-name="表格1.3">
          <table:table-cell table:style-name="表格1.A12" office:value-type="string">
            <text:p text:style-name="P6">8.<text:span text:style-name="T22"> 本實習機構提供安全、衛生，不影響健康的</text:span><text:span text:style-name="T24">工作環境</text:span><text:span text:style-name="T22">。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>□</text:p>
          </table:table-cell>
          <table:table-cell table:style-name="表格1.E12" office:value-type="string">
            <text:p text:style-name="P7">□</text:p>
          </table:table-cell>
          <table:table-cell table:style-name="表格1.F12" office:value-type="string">
            <text:p text:style-name="P7">□</text:p>
          </table:table-cell>
          <table:table-cell table:style-name="表格1.G12" office:value-type="string">
            <text:p text:style-name="P7">□</text:p>
          </table:table-cell>
        </table:table-row>
        <table:table-row table:style-name="表格1.3">
          <table:table-cell table:style-name="表格1.A13" office:value-type="string">
            <text:p text:style-name="P12"><text:span text:style-name="T21">9. </text:span><text:span text:style-name="T18">本實習機構提供的設備</text:span><text:span text:style-name="T7">與</text:span><text:span text:style-name="T18">指導等</text:span><text:span text:style-name="T20">學習資源</text:span><text:span text:style-name="T18">符合本課程需求</text:span><text:span text:style-name="T7">。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>□</text:p>
          </table:table-cell>
          <table:table-cell table:style-name="表格1.E13" office:value-type="string">
            <text:p text:style-name="P7">□</text:p>
          </table:table-cell>
          <table:table-cell table:style-name="表格1.F13" office:value-type="string">
            <text:p text:style-name="P7">□</text:p>
          </table:table-cell>
          <table:table-cell table:style-name="表格1.G13" office:value-type="string">
            <text:p text:style-name="P7">□</text:p>
          </table:table-cell>
        </table:table-row>
        <table:table-row table:style-name="表格1.3">
          <table:table-cell table:style-name="表格1.A14" office:value-type="string">
            <text:p text:style-name="P12"><text:span text:style-name="T21">10. </text:span><text:span text:style-name="T18">本實習機構指派給實習生的</text:span><text:span text:style-name="T20">工作負荷</text:span><text:span text:style-name="T18">適當</text:span><text:span text:style-name="T7">。</text:span>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>□</text:p>
          </table:table-cell>
          <table:table-cell table:style-name="表格1.E14" office:value-type="string">
            <text:p text:style-name="P7">□</text:p>
          </table:table-cell>
          <table:table-cell table:style-name="表格1.F14" office:value-type="string">
            <text:p text:style-name="P7">□</text:p>
          </table:table-cell>
          <table:table-cell table:style-name="表格1.G14" office:value-type="string">
            <text:p text:style-name="P7">□</text:p>
          </table:table-cell>
        </table:table-row>
        <table:table-row table:style-name="表格1.3">
          <table:table-cell table:style-name="表格1.A15" office:value-type="string">
            <text:p text:style-name="P12"><text:span text:style-name="T18">11. 本實習所需要的工作時間或</text:span><text:span text:style-name="T20">勞動需求</text:span><text:span text:style-name="T18">適當</text:span><text:span text:style-name="T7">。</text:span></text:p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>□</text:p>
          </table:table-cell>
          <table:table-cell table:style-name="表格1.E15" office:value-type="string">
            <text:p text:style-name="P7">□</text:p>
          </table:table-cell>
          <table:table-cell table:style-name="表格1.F15" office:value-type="string">
            <text:p text:style-name="P7">□</text:p>
          </table:table-cell>
          <table:table-cell table:style-name="表格1.G15" office:value-type="string">
            <text:p text:style-name="P7">□</text:p>
          </table:table-cell>
        </table:table-row>
        <table:table-row table:style-name="表格1.3">
          <table:table-cell table:style-name="表格1.A16" table:number-columns-spanned="3" office:value-type="string">
            <text:p text:style-name="P10"><text:span text:style-name="T8">◎整體</text:span><text:span text:style-name="T22">評估</text:span></text:p>
          </table:table-cell>
          <table:covered-table-cell/>
          <table:covered-table-cell/>
          <table:table-cell table:style-name="表格1.D16" office:value-type="string">
            <text:p text:style-name="P7">□</text:p>
          </table:table-cell>
          <table:table-cell table:style-name="表格1.E16" office:value-type="string">
            <text:p text:style-name="P7">□</text:p>
          </table:table-cell>
          <table:table-cell table:style-name="表格1.F16" office:value-type="string">
            <text:p text:style-name="P7">□</text:p>
          </table:table-cell>
          <table:table-cell table:style-name="表格1.G16" office:value-type="string">
            <text:p text:style-name="P7">□</text:p>
          </table:table-cell>
        </table:table-row>
        <table:table-row table:style-name="表格1.17">
          <table:table-cell table:style-name="表格1.A1" table:number-columns-spanned="7" office:value-type="string">
            <text:p text:style-name="P13"><text:span text:style-name="T17">◎</text:span><text:span text:style-name="T18">本實習機構的來源，源自於：</text:span><text:span text:style-name="T7">□</text:span><text:span text:style-name="T18">教師推薦　</text:span><text:span text:style-name="T7">□</text:span><text:span text:style-name="T1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6"><text:span text:style-name="T8">◎</text:span><text:span text:style-name="T22">總評：□納入當年度可實習的機構名單</text:span></text:p>
            <text:p text:style-name="P25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3"><text:span text:style-name="T18">評估單位／人員(簽章)</text:span><text:span text:style-name="T7">、</text:span><text:span text:style-name="T18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工學院環境工程與科學系曾萱芳</dc:creator>
    <meta:editing-cycles>2</meta:editing-cycles>
    <meta:print-date>2015-06-17T05:44:00</meta:print-date>
    <meta:creation-date>2023-10-26T08:02:00</meta:creation-date>
    <dc:date>2023-10-26T08:02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97" meta:word-count="580" meta:character-count="604" meta:non-whitespace-character-count="592"/>
    <meta:user-defined meta:name="AppVersion">14.0000</meta:user-defined>
    <meta:template xlink:type="simple" xlink:actuate="onRequest" xlink:title="Normal.dotm" xlink:href=""/>
  </office:meta>
</office:document-meta>
</file>